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6-2-4-1-1">
      <style:table-column-properties/>
    </style:style>
    <style:style style:family="table-column" style:parent-style-name="colspec" style:name="id1-3-2-2-2-7-6-2-4-1-2">
      <style:table-column-properties/>
    </style:style>
    <style:style style:family="table-column" style:parent-style-name="colspec" style:name="id1-3-2-2-2-7-6-2-4-1-3">
      <style:table-column-properties/>
    </style:style>
    <style:style style:family="table-column" style:parent-style-name="colspec" style:name="id1-3-2-2-2-7-6-2-4-1-4">
      <style:table-column-properties/>
    </style:style>
    <style:style style:family="table-column" style:parent-style-name="colspec" style:name="id1-3-2-2-2-7-6-2-4-1-5">
      <style:table-column-properties/>
    </style: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W, IOAW, IOAZ gemeente Heerde 2023 </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31 oktober 2023; </text:p>
            <text:p text:style-name="al"/>
            <text:p text:style-name="al">gelet op artikel 8, eerste lid, artikel 8a en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text:p>
            <text:p text:style-name="al"/>
            <text:list text:style-name="id1-3-2-1-1-9">
              <text:list-item text:style-override="id1-3-2-1-1-9-1">
                <text:number>1.</text:number>
                <text:p text:style-name="al">De Re-integratieverordening PW, IOAW, IOAZ gemeente Heerde 2023 vast te stellen met terugwerkende kracht tot 1 juli 2023;</text:p>
              </text:list-item>
              <text:list-item text:style-override="id1-3-2-1-1-9-2">
                <text:number>2.</text:number>
                <text:p text:style-name="al">De verordening Loonkostensubsidie gemeente Heerde 2017 en de verordening Re-integratie PW, IOAW en IOAZ gemeente Heerde 2017 + eerste wijziging 2021 in te trekken met terugwerkende kracht tot 1 juli 2023.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pen </text:p>
              <text:list text:style-name="id1-3-2-2-1-2-2">
                <text:list-item text:style-override="id1-3-2-2-1-2-2">
                  <text:number>1.</text:number>
                  <text:p text:style-name="al">Alle begrippen die in deze verordening worden gebruikt en die niet nader worden omschreven hebben dezelfde betekenis als in de Participatiewet, de IOAW en de IOAZ.</text:p>
                </text:list-item>
                <text:list-item text:style-override="id1-3-2-2-1-2-3">
                  <text:number>2.</text:number>
                  <text:p text:style-name="al">In deze verordening wordt verstaan onder: </text:p>
                </text:list-item>
              </text:list>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gemeen geaccepteerde arbeid:</text:p>
                    </table:table-cell>
                    <table:table-cell table:style-name="cell_frame_all" table:number-rows-spanned="1" table:number-columns-spanned="1">
                      <text:p text:style-name="table_al">alle (tijdelijke) arbeid die maatschappelijk aanvaard is en die niet indruist tegen de integriteit van de persoo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rbeidsbeperking:</text:p>
                    </table:table-cell>
                    <table:table-cell table:style-name="cell_frame_all" table:number-rows-spanned="1" table:number-columns-spanned="1">
                      <text:p text:style-name="table_al">een functionele beperking van medische, psychische of sociale aard waardoor de belanghebbende ondersteuning nodig heeft bij de arbeidsinschakeling of maatschappelijke participati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Heerd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elgroep beschut werk</text:p>
                    </table:table-cell>
                    <table:table-cell table:style-name="cell_frame_all" table:number-rows-spanned="1" table:number-columns-spanned="1">
                      <text:p text:style-name="table_al">personen als bedoeld in artikel 10b, eerste lid, van de PW;</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elgroep loonkostensubsidie:</text:p>
                    </table:table-cell>
                    <table:table-cell table:style-name="cell_frame_all" table:number-rows-spanned="1" table:number-columns-spanned="1">
                      <text:p text:style-name="table_al">personen als bedoeld in artikel 6, eerste lid, onder e, van de PW;</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personen als bedoeld in artikel 7, eerste lid, onder a, van de PW;</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terne werkbegeleiding:</text:p>
                    </table:table-cell>
                    <table:table-cell table:style-name="cell_frame_all" table:number-rows-spanned="1" table:number-columns-spanned="1">
                      <text:p text:style-name="table_al">door een collega geboden dagelijkse werkbegeleiding op de werkvloer omdat de werknemer anders niet in staat is zijn werkzaamheden uit te voeren, en waarbij sprake is van meer dan de gebruikelijke begeleiding van een werknemer op een werkpl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woner:</text:p>
                    </table:table-cell>
                    <table:table-cell table:style-name="cell_frame_all" table:number-rows-spanned="1" table:number-columns-spanned="1">
                      <text:p text:style-name="table_al">de inwoner van de gemeente Heerde, die als zodanig staat ingeschreven in de Basisregistratie personen en ook feitelijk op dit adres woonacht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obcoaching:</text:p>
                    </table:table-cell>
                    <table:table-cell table:style-name="cell_frame_all" table:number-rows-spanned="1" table:number-columns-spanned="1">
                      <text:p text:style-name="table_al">door een erkende deskundige geboden methodische ondersteuning aan personen met een arbeidsbeperking en aan werkgevers, gericht op het vinden en behouden van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een persoon als bedoeld in artikel 6, eerste lid, onderdeel a, van de PW die geen uitkering voor levensonderhoud ontvangt op grond van de PW, IOAW of IOAZ maar wel tot de doelgroep behoor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verige voorzieningen:</text:p>
                    </table:table-cell>
                    <table:table-cell table:style-name="cell_frame_all" table:number-rows-spanned="1" table:number-columns-spanned="1">
                      <text:p text:style-name="table_al">voorzieningen als bedoeld in artikel 8a, tweede lid, onder f, van de PW;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soonlijke ondersteuning bij werk:</text:p>
                    </table:table-cell>
                    <table:table-cell table:style-name="cell_frame_all" table:number-rows-spanned="1" table:number-columns-spanned="1">
                      <text:p text:style-name="table_al">ondersteuning als bedoeld in artikel 10, eerste en derde lid, van de PW en begeleiding op de werkplek als bedoeld in artikel 10da van de PW;</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aktijkroute:</text:p>
                    </table:table-cell>
                    <table:table-cell table:style-name="cell_frame_all" table:number-rows-spanned="1" table:number-columns-spanned="1">
                      <text:p text:style-name="table_al">het proces om de persoon, behorend tot de doelgroep, toegang tot het doelgroepregister te laten verkrijgen op basis van loonwaardevaststelling op de werkpl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WV:</text:p>
                    </table:table-cell>
                    <table:table-cell table:style-name="cell_frame_all" table:number-rows-spanned="1" table:number-columns-spanned="1">
                      <text:p text:style-name="table_al">Uitvoeringsinstituut werknemersvoorzien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door het college noodzakelijk geachte voorziening, gericht op arbeidsinschakeling of maatschappelijke participatie waaronder mede wordt begrepen persoonlijke ondersteuning bij het verrichten van opgedragen tak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rkgever:</text:p>
                    </table:table-cell>
                    <table:table-cell table:style-name="cell_frame_all" table:number-rows-spanned="1" table:number-columns-spanned="1">
                      <text:p text:style-name="table_al">degene die op basis van een arbeidsovereenkomst de bevoegdheid heeft om de arbeid van een werknemer gedurende een overeengekomen periode aan te wenden in zijn organisati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rknemer:</text:p>
                    </table:table-cell>
                    <table:table-cell table:style-name="cell_frame_all" table:number-rows-spanned="1" table:number-columns-spanned="1">
                      <text:p text:style-name="table_al">persoon die op basis van een arbeidsovereenkomst arbeid verricht bij de werkgever, daaronder begrepen een persoon als bedoeld in artikel 10d eerste of tweede lid van de PW met wie de werkgever een dienstbetrekking is aangegaan, dan wel dit van plan i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Aanvraagformulier</text:p>
              <text:p text:style-name="al">Aanvragen en verzoeken zoals in deze verordening vermeld worden schriftelijk ingediend en met gebruikmaking van het daarvoor bestemde formulier, tenzij anders aangegeven.</text:p>
            </text:section>
            <text:p text:style-name="hoofdstuk_bottom"/>
          </text:section>
          <text:section text:name="hoofdstuk_id1-3-2-2-2" text:style-name="hoofdstuk">
            <text:p text:style-name="hoofdstuk_kop"><text:span text:style-name="label">Hoofdstuk</text:span> <text:span text:style-name="nr">2</text:span> Re-integratie, uitstroombevordering en tegenprestatie </text:p>
            <text:section text:name="paragraaf_id1-3-2-2-2-2" text:style-name="paragraaf">
              <text:p text:style-name="paragraaf_kop"><text:span text:style-name="label">Paragraaf</text:span> <text:span text:style-name="nr">1</text:span> Beleid, evaluatie en algemene bepalingen over voorzieningen</text:p>
              <text:section text:name="artikel_id1-3-2-2-2-2-2" text:style-name="artikel">
                <text:p text:style-name="artikel_kop_titel"><text:span text:style-name="artikel_kop_label">Artikel</text:span> <text:span text:style-name="artikel_kop_nr">2.1.1</text:span> Evenwichtige verdeling en evaluatie</text:p>
                <text:list text:style-name="id1-3-2-2-2-2-2-2">
                  <text:list-item text:style-override="id1-3-2-2-2-2-2-2">
                    <text:number>1.</text:number>
                    <text:p text:style-name="al">Het college biedt aan de belanghebbende behorend tot de doelgroep ondersteuning bij de arbeidsinschakeling voor zover deze ondersteuning door het college noodzakelijk wordt geacht, door het aanbieden van een voorziening. </text:p>
                  </text:list-item>
                  <text:list-item text:style-override="id1-3-2-2-2-2-2-3">
                    <text:number>2.</text:number>
                    <text:p text:style-name="al">Het college houdt bij het aanbieden van voorzieningen rekening met de omstandigheden en functionele beperkingen van de belanghebbende. De omstandigheden hebben in ieder geval betrekking op zorgtaken van die belanghebbende en de mogelijkheid dat hij behoort tot de doelgroep loonkostensubsidie of gebruik maakt van de voorziening beschut werk. Onder zorgtaken wordt in ieder geval verstaan: </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text:p>
                      </text:list-item>
                    </text:list>
                  </text:list-item>
                  <text:list-item text:style-override="id1-3-2-2-2-2-2-4">
                    <text:number>3.</text:number>
                    <text:p text:style-name="al">Het college kan voor verschillende soorten voorzieningen een subsidieplafond vaststellen. Het college weigert de inzet van de voorziening als dit plafond bereikt is, tenzij in de wet anders is bepaald. Indien een ingesteld plafond bereikt is, biedt het college een andere voorziening als alternatief aan indien dit voor de arbeidsinschakeling noodzakelijk wordt geacht.</text:p>
                  </text:list-item>
                  <text:list-item text:style-override="id1-3-2-2-2-2-2-5">
                    <text:number>4.</text:number>
                    <text:p text:style-name="al">Het college informeert de raad jaarlijks over de doeltreffendheid van de inzet van re-integratievoorzieningen. </text:p>
                  </text:list-item>
                </text:list>
              </text:section>
              <text:section text:name="artikel_id1-3-2-2-2-2-3" text:style-name="artikel">
                <text:p text:style-name="artikel_kop_titel"><text:span text:style-name="artikel_kop_label">Artikel</text:span> <text:span text:style-name="artikel_kop_nr">2.1.2</text:span> Inzet voorzieningen</text:p>
                <text:list text:style-name="id1-3-2-2-2-2-3-2">
                  <text:list-item text:style-override="id1-3-2-2-2-2-3-2">
                    <text:number>1.</text:number>
                    <text:p text:style-name="al">Het college kan aan de belanghebbende die behoort tot de doelgroep in ieder geval de voorzieningen aanbieden die in deze verordening staan. </text:p>
                  </text:list-item>
                  <text:list-item text:style-override="id1-3-2-2-2-2-3-3">
                    <text:number>2.</text:number>
                    <text:p text:style-name="al">In aanvulling op het eerste lid houdt het college bij het voorzieningenaanbod ook rekening met:</text:p>
                    <text:list text:style-name="id1-3-2-2-2-2-3-3-3">
                      <text:list-item text:style-override="id1-3-2-2-2-2-3-3-3-1">
                        <text:number>a.</text:number>
                        <text:p text:style-name="al">andere voorzieningen die binnen het gemeentelijk sociaal domein beschikbaar zijn; en</text:p>
                      </text:list-item>
                      <text:list-item text:style-override="id1-3-2-2-2-2-3-3-3-2">
                        <text:number>b.</text:number>
                        <text:p text:style-name="al">overige wettelijke regelingen.</text:p>
                      </text:list-item>
                    </text:list>
                  </text:list-item>
                  <text:list-item text:style-override="id1-3-2-2-2-2-3-4">
                    <text:number>3.</text:number>
                    <text:p text:style-name="al">Indien het aanbieden van een voorziening zoals genoemd in het tweede lid, onder a, naar het oordeel van het college kan bijdragen aan de arbeidsinschakeling of de maatschappelijke participatie van de belanghebbende, stemt het college dit waar nodig af binnen het gemeentelijke sociale domein zodat het optimaal bijdraagt aan een integrale ondersteuning van de belanghebbende.</text:p>
                  </text:list-item>
                  <text:list-item text:style-override="id1-3-2-2-2-2-3-5">
                    <text:number>4.</text:number>
                    <text:p text:style-name="al">Het college beoordeelt individueel of de inzet van een voorziening noodzakelijk is voor de arbeidsinschakeling of maatschappelijke participatie. Bij de keuze voor de in te zetten voorziening worden de volgende uitgangspunten gehanteerd: </text:p>
                    <text:list text:style-name="id1-3-2-2-2-2-3-5-3">
                      <text:list-item text:style-override="id1-3-2-2-2-2-3-5-3-1">
                        <text:number>a.</text:number>
                        <text:p text:style-name="al">de belanghebbende wordt zo goed mogelijk naar passend werk of maatschappelijke participatie begeleid;</text:p>
                      </text:list-item>
                      <text:list-item text:style-override="id1-3-2-2-2-2-3-5-3-2">
                        <text:number>b.</text:number>
                        <text:p text:style-name="al">betaald werk gaat voor onbetaald werk of inkomensondersteuning door de gemeente;</text:p>
                      </text:list-item>
                      <text:list-item text:style-override="id1-3-2-2-2-2-3-5-3-3">
                        <text:number>c.</text:number>
                        <text:p text:style-name="al">de voorziening is adequaat, waarmee bedoeld wordt: zo licht als mogelijk en zo zwaar als noodzakelijk; </text:p>
                      </text:list-item>
                      <text:list-item text:style-override="id1-3-2-2-2-2-3-5-3-4">
                        <text:number>d.</text:number>
                        <text:p text:style-name="al">een scholingstraject is in beginsel alleen mogelijk voor de belanghebbende van 27 jaar en ouder en als de scholing aan de daarvoor gestelde voorwaarden voldoet; </text:p>
                      </text:list-item>
                      <text:list-item text:style-override="id1-3-2-2-2-2-3-5-3-5">
                        <text:number>e.</text:number>
                        <text:p text:style-name="al">waar mogelijk worden groepsgewijs ondersteunende voorzieningen aangeboden;</text:p>
                      </text:list-item>
                      <text:list-item text:style-override="id1-3-2-2-2-2-3-5-3-6">
                        <text:number>f.</text:number>
                        <text:p text:style-name="al">er wordt rekening gehouden met de vraag op de arbeidsmarkt; </text:p>
                      </text:list-item>
                      <text:list-item text:style-override="id1-3-2-2-2-2-3-5-3-7">
                        <text:number>g.</text:number>
                        <text:p text:style-name="al">werkgevers worden zoveel mogelijk betrokken bij het re-integratie- en plaatsingsproces en door in te zetten voorzieningen ondersteund bij de indienstneming van de belanghebbende uit de doelgroep.</text:p>
                      </text:list-item>
                    </text:list>
                  </text:list-item>
                  <text:list-item text:style-override="id1-3-2-2-2-2-3-6">
                    <text:number>5.</text:number>
                    <text:p text:style-name="al">In samenspraak met de belanghebbende stelt het college in het plan van aanpak vast welke voorziening wordt aangeboden.</text:p>
                  </text:list-item>
                  <text:list-item text:style-override="id1-3-2-2-2-2-3-7">
                    <text:number>6.</text:number>
                    <text:p text:style-name="al">Het college kan ten aanzien van de voorzieningen nadere regels vaststellen. Deze regels kunnen in ieder geval betrekking hebben op de voorwaarden waaronder een voorziening wordt aangeboden en het verstrekken van subsidies. Daarnaast kan het college in beleidsregels een verdere invulling geven over de uitvoering van de voorziening. </text:p>
                  </text:list-item>
                </text:list>
              </text:section>
              <text:section text:name="artikel_id1-3-2-2-2-2-4" text:style-name="artikel">
                <text:p text:style-name="artikel_kop_titel"><text:span text:style-name="artikel_kop_label">Artikel</text:span> <text:span text:style-name="artikel_kop_nr">2.1.3</text:span> Weigering en beëindiging voorziening</text:p>
                <text:list text:style-name="id1-3-2-2-2-2-4-2">
                  <text:list-item text:style-override="id1-3-2-2-2-2-4-2">
                    <text:number>1.</text:number>
                    <text:p text:style-name="al">Het college kan een voorziening weigeren als:</text:p>
                    <text:list text:style-name="id1-3-2-2-2-2-4-2-3">
                      <text:list-item text:style-override="id1-3-2-2-2-2-4-2-3-1">
                        <text:number>a.</text:number>
                        <text:p text:style-name="al">de belanghebbende ten behoeve van wie de voorziening zou worden verstrekt niet behoort tot de doelgroep;</text:p>
                      </text:list-item>
                      <text:list-item text:style-override="id1-3-2-2-2-2-4-2-3-2">
                        <text:number>b.</text:number>
                        <text:p text:style-name="al">de belanghebbende onvoldoende medewerking verleent aan het onderzoek dat nodig is voor het beoordelen van het recht op de voorziening;</text:p>
                      </text:list-item>
                      <text:list-item text:style-override="id1-3-2-2-2-2-4-2-3-3">
                        <text:number>c.</text:number>
                        <text:p text:style-name="al">de belanghebbende een beroep kan doen op een voorziening op basis van een andere wettelijke regeling, waardoor er sprake is van een voorliggende voorziening; </text:p>
                      </text:list-item>
                      <text:list-item text:style-override="id1-3-2-2-2-2-4-2-3-4">
                        <text:number>d.</text:number>
                        <text:p text:style-name="al">de voorziening naar het oordeel van het college onvoldoende bijdraagt aan de arbeidsinschakeling of de maatschappelijke participatie; </text:p>
                      </text:list-item>
                      <text:list-item text:style-override="id1-3-2-2-2-2-4-2-3-5">
                        <text:number>e.</text:number>
                        <text:p text:style-name="al">er niet wordt voldaan aan de voorwaarden die in deze verordening worden gesteld om in aanmerking te komen voor die voorziening; of</text:p>
                      </text:list-item>
                      <text:list-item text:style-override="id1-3-2-2-2-2-4-2-3-6">
                        <text:number>f.</text:number>
                        <text:p text:style-name="al">het inzetten van een lichtere voorziening naar het oordeel van het college ook passend en adequaat is voor de arbeidsinschakeling of maatschappelijke participatie.</text:p>
                      </text:list-item>
                    </text:list>
                  </text:list-item>
                  <text:list-item text:style-override="id1-3-2-2-2-2-4-3">
                    <text:number>2.</text:number>
                    <text:p text:style-name="al">Het college kan een voorziening beëindigen als: </text:p>
                    <text:list text:style-name="id1-3-2-2-2-2-4-3-3">
                      <text:list-item text:style-override="id1-3-2-2-2-2-4-3-3-1">
                        <text:number>a.</text:number>
                        <text:p text:style-name="al">de belanghebbende die aan de voorziening deelneemt zijn verplichtingen als bedoeld in de artikelen 9 en 17 van de PW of de artikelen 13 en 37 van de IOAW of IOAZ niet nakomt;</text:p>
                      </text:list-item>
                      <text:list-item text:style-override="id1-3-2-2-2-2-4-3-3-2">
                        <text:number>b.</text:number>
                        <text:p text:style-name="al">de belanghebbende die aan de voorziening deelneemt niet meer behoort tot de doelgroep;</text:p>
                      </text:list-item>
                      <text:list-item text:style-override="id1-3-2-2-2-2-4-3-3-3">
                        <text:number>c.</text:number>
                        <text:p text:style-name="al">de belanghebbende die aan de voorziening deelneemt algemeen geaccepteerde arbeid aanvaardt waarbij geen gebruik wordt gemaakt van een in deze verordening genoemde voorzieningen, tenzij het gaat om een belanghebbende als bedoeld in artikel 7, eerste lid, onderdeel a, onder 2°, van de PW;</text:p>
                      </text:list-item>
                      <text:list-item text:style-override="id1-3-2-2-2-2-4-3-3-4">
                        <text:number>d.</text:number>
                        <text:p text:style-name="al">de voorziening naar het oordeel van het college niet langer voldoende bijdraagt aan een adequate arbeidsinschakeling of maatschappelijke participatie;</text:p>
                      </text:list-item>
                      <text:list-item text:style-override="id1-3-2-2-2-2-4-3-3-5">
                        <text:number>e.</text:number>
                        <text:p text:style-name="al">de voorziening naar het oordeel van het college niet meer geschikt is voor de belanghebbende die gebruik maakt van de voorziening;</text:p>
                      </text:list-item>
                      <text:list-item text:style-override="id1-3-2-2-2-2-4-3-3-6">
                        <text:number>f.</text:number>
                        <text:p text:style-name="al">de belanghebbende die aan de voorziening deelneemt niet naar behoren gebruik maakt van de aangeboden voorziening; </text:p>
                      </text:list-item>
                      <text:list-item text:style-override="id1-3-2-2-2-2-4-3-3-7">
                        <text:number>g.</text:number>
                        <text:p text:style-name="al">de belanghebbende die aan de voorziening deelneemt niet meer voldoet aan de voorwaarden die in deze verordening worden gesteld om in aanmerking te komen voor die voorziening; of</text:p>
                      </text:list-item>
                      <text:list-item text:style-override="id1-3-2-2-2-2-4-3-3-8">
                        <text:number>h.</text:number>
                        <text:p text:style-name="al">het inzetten van een lichtere voorziening naar het oordeel van het college ook passend en adequaat is voor de arbeidsinschakeling of maatschappelijke participatie.</text:p>
                      </text:list-item>
                    </text:list>
                  </text:list-item>
                </text:list>
              </text:section>
            </text:section>
            <text:section text:name="paragraaf_id1-3-2-2-2-3" text:style-name="paragraaf">
              <text:p text:style-name="paragraaf_kop"><text:span text:style-name="label">Paragraaf</text:span> <text:span text:style-name="nr">2</text:span> Voorzieningen voor de doelgroep</text:p>
              <text:section text:name="artikel_id1-3-2-2-2-3-2" text:style-name="artikel">
                <text:p text:style-name="artikel_kop_titel"><text:span text:style-name="artikel_kop_label">Artikel</text:span> <text:span text:style-name="artikel_kop_nr">2.2.1</text:span> Activeringsprogramma gericht op arbeidsinschakeling of scholing </text:p>
                <text:list text:style-name="id1-3-2-2-2-3-2-2">
                  <text:list-item text:style-override="id1-3-2-2-2-3-2-2">
                    <text:number>1.</text:number>
                    <text:p text:style-name="al">Het doel van een activeringsprogramma is het behouden of bevorderen van arbeidsritme, verbetering van de werknemers- en sollicitatievaardigheden of ondersteuning bij de toeleiding naar een baan of scholing.</text:p>
                  </text:list-item>
                  <text:list-item text:style-override="id1-3-2-2-2-3-2-3">
                    <text:number>2.</text:number>
                    <text:p text:style-name="al">Voor de belanghebbende jonger dan 27 jaar waarvoor de scholingsplicht geldt, kan het college een activeringsprogramma aanbieden gericht op deelname aan uit ’s Rijks kas bekostigd onderwijs.</text:p>
                  </text:list-item>
                  <text:list-item text:style-override="id1-3-2-2-2-3-2-4">
                    <text:number>3.</text:number>
                    <text:p text:style-name="al">De duur van het activeringsprogramma is afhankelijk van de individuele omstandigheden van de belanghebbende.</text:p>
                  </text:list-item>
                </text:list>
              </text:section>
              <text:section text:name="artikel_id1-3-2-2-2-3-3" text:style-name="artikel">
                <text:p text:style-name="artikel_kop_titel"><text:span text:style-name="artikel_kop_label">Artikel</text:span> <text:span text:style-name="artikel_kop_nr">2.2.2</text:span> Bemiddeling gericht op arbeidsinschakeling </text:p>
                <text:list text:style-name="id1-3-2-2-2-3-3-2">
                  <text:list-item text:style-override="id1-3-2-2-2-3-3-2">
                    <text:number>1.</text:number>
                    <text:p text:style-name="al">Bemiddeling heeft als doel de belanghebbende zonder afstand tot de arbeidsmarkt op een zo kort mogelijke termijn te laten uitstromen naar algemeen geaccepteerde arbeid.</text:p>
                  </text:list-item>
                  <text:list-item text:style-override="id1-3-2-2-2-3-3-3">
                    <text:number>2.</text:number>
                    <text:p text:style-name="al">Bemiddeling wordt in beginsel voor maximaal de duur van een jaar ingezet.</text:p>
                  </text:list-item>
                </text:list>
              </text:section>
              <text:section text:name="artikel_id1-3-2-2-2-3-4" text:style-name="artikel">
                <text:p text:style-name="artikel_kop_titel"><text:span text:style-name="artikel_kop_label">Artikel</text:span> <text:span text:style-name="artikel_kop_nr">2.2.3</text:span> Detacheringsbaan</text:p>
                <text:list text:style-name="id1-3-2-2-2-3-4-2">
                  <text:list-item text:style-override="id1-3-2-2-2-3-4-2">
                    <text:number>1.</text:number>
                    <text:p text:style-name="al">Het college kan door detachering zorgen voor toeleiding van een belanghebbende die behoort tot de doelgroep naar een dienstverband met een werkgever, gericht op arbeidsinschakeling.</text:p>
                  </text:list-item>
                  <text:list-item text:style-override="id1-3-2-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2-3-4-4">
                    <text:number>3.</text:number>
                    <text:p text:style-name="al">Een werknemer wordt uitsluitend geplaatst als hierdoor de concurrentieverhoudingen niet onverantwoord worden beïnvloed en er geen verdringing op de arbeidsmarkt plaatsvindt.</text:p>
                  </text:list-item>
                  <text:list-item text:style-override="id1-3-2-2-2-3-4-5">
                    <text:number>4.</text:number>
                    <text:p text:style-name="al">Detachering wordt in beginsel voor maximaal de duur van een jaar ingezet.</text:p>
                  </text:list-item>
                </text:list>
              </text:section>
              <text:section text:name="artikel_id1-3-2-2-2-3-5" text:style-name="artikel">
                <text:p text:style-name="artikel_kop_titel"><text:span text:style-name="artikel_kop_label">Artikel</text:span> <text:span text:style-name="artikel_kop_nr">2.2.4</text:span> Diagnose-instrument</text:p>
                <text:list text:style-name="id1-3-2-2-2-3-5-2">
                  <text:list-item text:style-override="id1-3-2-2-2-3-5-2">
                    <text:number>1.</text:number>
                    <text:p text:style-name="al">Het diagnose-instrument heeft als doel om de afstand tot de arbeidsmarkt te bepalen en de mogelijkheden en belemmeringen voor de arbeidsinschakeling vast te stellen.</text:p>
                  </text:list-item>
                  <text:list-item text:style-override="id1-3-2-2-2-3-5-3">
                    <text:number>2.</text:number>
                    <text:p text:style-name="al">Voor de belanghebbende jonger dan 27 jaar kan een diagnoseprogramma ingezet worden om de mogelijkheden van scholing te bepalen en de scholingsplicht vast te stellen.</text:p>
                  </text:list-item>
                </text:list>
              </text:section>
              <text:section text:name="artikel_id1-3-2-2-2-3-6" text:style-name="artikel">
                <text:p text:style-name="artikel_kop_titel"><text:span text:style-name="artikel_kop_label">Artikel</text:span> <text:span text:style-name="artikel_kop_nr">2.2.5</text:span> Groepsgerichte aanpak of training</text:p>
                <text:list text:style-name="id1-3-2-2-2-3-6-2">
                  <text:list-item text:style-override="id1-3-2-2-2-3-6-2">
                    <text:number>1.</text:number>
                    <text:p text:style-name="al">Een groepsgerichte aanpak of training heeft als doel het verbeteren van vaardigheden die de arbeidsinschakeling bevorderen en de afstand tot de arbeidsmarkt te verkleinen. </text:p>
                  </text:list-item>
                  <text:list-item text:style-override="id1-3-2-2-2-3-6-3">
                    <text:number>2.</text:number>
                    <text:p text:style-name="al">De groepsgerichte aanpak of training kan gericht zijn op een specifieke doelgroep, functie of het wegnemen van een gemeenschappelijke belemmering;</text:p>
                  </text:list-item>
                  <text:list-item text:style-override="id1-3-2-2-2-3-6-4">
                    <text:number>3.</text:number>
                    <text:p text:style-name="al">Een groepsgerichte aanpak of training wordt in beginsel voor maximaal de duur van een jaar ingezet.</text:p>
                  </text:list-item>
                </text:list>
              </text:section>
              <text:section text:name="artikel_id1-3-2-2-2-3-7" text:style-name="artikel">
                <text:p text:style-name="artikel_kop_titel"><text:span text:style-name="artikel_kop_label">Artikel</text:span> <text:span text:style-name="artikel_kop_nr">2.2.6</text:span> Ondersteuning leer-werktraject </text:p>
                <text:p text:style-name="al">Het college kan ondersteuning aanbieden bij een leer-werktraject met als doel schooluitval te voorkomen.</text:p>
                <text:p text:style-name="al">Voor deze vorm van ondersteuning komt in aanmerking:</text:p>
                <text:list text:style-name="id1-3-2-2-2-3-7-4">
                  <text:list-item text:style-override="id1-3-2-2-2-3-7-4-1">
                    <text:number>a.</text:number>
                    <text:p text:style-name="al">de belanghebbende van 16 en 17 jaar van wie de leerplicht of kwalificatieplicht nog niet is geëindigd; of </text:p>
                  </text:list-item>
                  <text:list-item text:style-override="id1-3-2-2-2-3-7-4-2">
                    <text:number>b.</text:number>
                    <text:p text:style-name="al">de belanghebbende van 18 tot 27 jaar die nog geen startkwalificatie heeft behaald. Met een startkwalificatie wordt bedoeld: een havo-, vwo- of mbo2-diploma.</text:p>
                  </text:list-item>
                </text:list>
                <text:p text:style-name="al">De ondersteuning is gericht op extra begeleiding op of naar een leer-werktraject.</text:p>
              </text:section>
              <text:section text:name="artikel_id1-3-2-2-2-3-8" text:style-name="artikel">
                <text:p text:style-name="artikel_kop_titel"><text:span text:style-name="artikel_kop_label">Artikel</text:span> <text:span text:style-name="artikel_kop_nr">2.2.7</text:span> Overige vergoedingen</text:p>
                <text:list text:style-name="id1-3-2-2-2-3-8-2">
                  <text:list-item text:style-override="id1-3-2-2-2-3-8-2">
                    <text:number>1.</text:number>
                    <text:p text:style-name="al">Het college kan aan de belanghebbende uit de doelgroep een vergoeding verstrekken voor noodzakelijke kosten die gemaakt zijn in het kader van de arbeidsinschakeling en die het gevolg zijn van bijzondere omstandigheden. </text:p>
                  </text:list-item>
                  <text:list-item text:style-override="id1-3-2-2-2-3-8-3">
                    <text:number>2.</text:number>
                    <text:p text:style-name="al">Er bestaat geen aanspraak op een vergoeding als bedoeld in het eerste lid indien een beroep kan worden gedaan op een voorliggende voorziening die als passend en toereikend kan worden aangemerkt.</text:p>
                  </text:list-item>
                </text:list>
              </text:section>
              <text:section text:name="artikel_id1-3-2-2-2-3-9" text:style-name="artikel">
                <text:p text:style-name="artikel_kop_titel"><text:span text:style-name="artikel_kop_label">Artikel</text:span> <text:span text:style-name="artikel_kop_nr">2.2.8</text:span> Participatieplaats</text:p>
                <text:list text:style-name="id1-3-2-2-2-3-9-2">
                  <text:list-item text:style-override="id1-3-2-2-2-3-9-2">
                    <text:number>1.</text:number>
                    <text:p text:style-name="al">Het college kan een participatieplaats aanbieden aan de belanghebbende van 27 jaar of ouder die een uitkering ingevolge de PW, IOAW of IOAZ ontvangt en voor wie de kans op inschakeling in het arbeidsproces gering is.</text:p>
                  </text:list-item>
                  <text:list-item text:style-override="id1-3-2-2-2-3-9-3">
                    <text:number>2.</text:number>
                    <text:p text:style-name="al">De participatieplaats bestaat uit het verrichten van onbeloonde additionele werkzaamheden met behoud van uitkering. De voorwaarden en verplichtingen die hiervoor gelden staan omschreven in artikel 10a van de PW. </text:p>
                  </text:list-item>
                  <text:list-item text:style-override="id1-3-2-2-2-3-9-4">
                    <text:number>3.</text:number>
                    <text:p text:style-name="al">De duur van de participatieplaats bedraagt in eerste instantie maximaal twee jaar. Deze periode kan met maximaal twee jaar worden verlengd als daarbij wordt voldaan aan de wettelijke voorwaarden.</text:p>
                  </text:list-item>
                  <text:list-item text:style-override="id1-3-2-2-2-3-9-5">
                    <text:number>4.</text:number>
                    <text:p text:style-name="al">De premie zoals bedoeld in artikel 10a, zesde lid, van de PW, bedraagt € 50,- per periode van zes maanden, mits de belanghebbende in die periode voldoende heeft meegewerkt aan het vergroten van de kans op inschakeling in het arbeidsproces.</text:p>
                  </text:list-item>
                </text:list>
              </text:section>
              <text:section text:name="artikel_id1-3-2-2-2-3-10" text:style-name="artikel">
                <text:p text:style-name="artikel_kop_titel"><text:span text:style-name="artikel_kop_label">Artikel</text:span> <text:span text:style-name="artikel_kop_nr">2.2.9</text:span> Participatievoorziening beschut werk </text:p>
                <text:list text:style-name="id1-3-2-2-2-3-10-2">
                  <text:list-item text:style-override="id1-3-2-2-2-3-10-2">
                    <text:number>1.</text:number>
                    <text:p text:style-name="al">Het college biedt aan de belanghebbende uit de doelgroep beschut werk de voorziening beschut werk aan, indien door het UWV beoordeeld is dat de belanghebbende uitsluitend in een beschutte omgeving onder aangepaste omstandigheden mogelijkheden tot arbeidsparticipatie heeft.</text:p>
                  </text:list-item>
                  <text:list-item text:style-override="id1-3-2-2-2-3-10-3">
                    <text:number>2.</text:number>
                    <text:p text:style-name="al">Het aantal jaarlijks te realiseren dienstbetrekkingen wordt vastgesteld op het aantal dienstbetrekkingen waarvoor de gemeente middelen ontvangt van het rijk.</text:p>
                  </text:list-item>
                  <text:list-item text:style-override="id1-3-2-2-2-3-10-4">
                    <text:number>3.</text:number>
                    <text:p text:style-name="al">De datum van het (positief) advies van het UWV is in beginsel bepalend voor de volgorde waarin de voorziening beschut werk wordt aangeboden aan belanghebbenden.</text:p>
                  </text:list-item>
                  <text:list-item text:style-override="id1-3-2-2-2-3-10-5">
                    <text:number>4.</text:number>
                    <text:p text:style-name="al">Het college wijst een organisatie aan die optreedt als werkgever van de belanghebbende in beschut werk.</text:p>
                  </text:list-item>
                  <text:list-item text:style-override="id1-3-2-2-2-3-10-6">
                    <text:number>5.</text:number>
                    <text:p text:style-name="al">Om beschut werk mogelijk te maken en te laten voortduren, zet het college waar nodig de volgende voorzieningen in:</text:p>
                    <text:list text:style-name="id1-3-2-2-2-3-10-6-3">
                      <text:list-item text:style-override="id1-3-2-2-2-3-10-6-3-1">
                        <text:number>a.</text:number>
                        <text:p text:style-name="al">fysieke aanpassingen van de werkplek of de werkomgeving;</text:p>
                      </text:list-item>
                      <text:list-item text:style-override="id1-3-2-2-2-3-10-6-3-2">
                        <text:number>b.</text:number>
                        <text:p text:style-name="al">uitsplitsing van taken; of</text:p>
                      </text:list-item>
                      <text:list-item text:style-override="id1-3-2-2-2-3-10-6-3-3">
                        <text:number>c.</text:number>
                        <text:p text:style-name="al">aanpassingen in de werkbegeleiding, werktempo of arbeidsduur.</text:p>
                      </text:list-item>
                    </text:list>
                  </text:list-item>
                  <text:list-item text:style-override="id1-3-2-2-2-3-10-7">
                    <text:number>6.</text:number>
                    <text:p text:style-name="al">Het college kan tijdelijk een andere voorziening of een voorziening binnen het gemeentelijk sociaal domein aanbieden aan de belanghebbende: </text:p>
                    <text:list text:style-name="id1-3-2-2-2-3-10-7-3">
                      <text:list-item text:style-override="id1-3-2-2-2-3-10-7-3-1">
                        <text:number>a.</text:number>
                        <text:p text:style-name="al">van wie die dienstbetrekking nog niet is gestart omdat het aantal te realiseren dienstbetrekkingen in dat kalenderjaar al is bereikt;</text:p>
                      </text:list-item>
                      <text:list-item text:style-override="id1-3-2-2-2-3-10-7-3-2">
                        <text:number>b.</text:number>
                        <text:p text:style-name="al">bij wie tijdens de dienstbetrekking is gebleken dat de voorziening beschut werk tijdelijk niet passend is.</text:p>
                      </text:list-item>
                    </text:list>
                  </text:list-item>
                </text:list>
              </text:section>
              <text:section text:name="artikel_id1-3-2-2-2-3-11" text:style-name="artikel">
                <text:p text:style-name="artikel_kop_titel"><text:span text:style-name="artikel_kop_label">Artikel</text:span> <text:span text:style-name="artikel_kop_nr">2.2.10</text:span> Persoonlijke ondersteuning bij werk doelgroep</text:p>
                <text:list text:style-name="id1-3-2-2-2-3-11-2">
                  <text:list-item text:style-override="id1-3-2-2-2-3-11-2">
                    <text:number>1.</text:number>
                    <text:p text:style-name="al">Het college kan aan de belanghebbende behorend tot de doelgroep persoonlijke ondersteuning bij het vinden en behouden van werk in de vorm van jobcoaching of interne werkbegeleiding aanbieden indien de belanghebbende: </text:p>
                    <text:list text:style-name="id1-3-2-2-2-3-11-2-3">
                      <text:list-item text:style-override="id1-3-2-2-2-3-11-2-3-1">
                        <text:number>a.</text:number>
                        <text:p text:style-name="al">een arbeidsbeperking heeft;</text:p>
                      </text:list-item>
                      <text:list-item text:style-override="id1-3-2-2-2-3-11-2-3-2">
                        <text:number>b.</text:number>
                        <text:p text:style-name="al">een afstand tot de arbeidsmarkt heeft en de persoonlijke ondersteuning vanwege een in de persoon gelegen belemmering naar het oordeel van het college noodzakelijk is voor de arbeidsinschakeling.</text:p>
                      </text:list-item>
                    </text:list>
                  </text:list-item>
                  <text:list-item text:style-override="id1-3-2-2-2-3-11-3">
                    <text:number>2.</text:number>
                    <text:p text:style-name="al">Persoonlijke ondersteuning als bedoeld in het eerste lid wordt toegekend overeenkomstig de bepalingen van paragraaf 3. Bij die beoordeling is het bepaalde zoals vermeld in artikel 2.1.2, eerste tot en met vijfde lid, mede van toepassing.</text:p>
                  </text:list-item>
                </text:list>
              </text:section>
              <text:section text:name="artikel_id1-3-2-2-2-3-12" text:style-name="artikel">
                <text:p text:style-name="artikel_kop_titel"><text:span text:style-name="artikel_kop_label">Artikel</text:span> <text:span text:style-name="artikel_kop_nr">2.2.11</text:span> Proefplaats</text:p>
                <text:list text:style-name="id1-3-2-2-2-3-12-2">
                  <text:list-item text:style-override="id1-3-2-2-2-3-12-2">
                    <text:number>1.</text:number>
                    <text:p text:style-name="al">Het college kan de belanghebbende uit de doelgroep met een uitkering op grond van de PW toestemming verlenen om met behoud van uitkering op een proefplaats bij een werkgever onbeloonde werkzaamheden te verrichten.</text:p>
                  </text:list-item>
                  <text:list-item text:style-override="id1-3-2-2-2-3-12-3">
                    <text:number>2.</text:number>
                    <text:p text:style-name="al">Het doel van de proefplaats is de arbeidsinschakeling van de belanghebbende te bevorderen.</text:p>
                  </text:list-item>
                  <text:list-item text:style-override="id1-3-2-2-2-3-12-4">
                    <text:number>3.</text:number>
                    <text:p text:style-name="al">Toestemming voor een proefplaats wordt verleend indien: </text:p>
                    <text:list text:style-name="id1-3-2-2-2-3-12-4-3">
                      <text:list-item text:style-override="id1-3-2-2-2-3-12-4-3-1">
                        <text:number>a.</text:number>
                        <text:p text:style-name="al">de belanghebbende, gelet op zijn vaardigheden en capaciteiten, tot de werkzaamheden in staat is;</text:p>
                      </text:list-item>
                      <text:list-item text:style-override="id1-3-2-2-2-3-12-4-3-2">
                        <text:number>b.</text:number>
                        <text:p text:style-name="al">het college verwacht dat de plaatsing bijdraagt aan het vergroten van de kans op arbeidsinschakeling;</text:p>
                      </text:list-item>
                      <text:list-item text:style-override="id1-3-2-2-2-3-12-4-3-3">
                        <text:number>c.</text:number>
                        <text:p text:style-name="al">hierdoor de concurrentieverhoudingen niet onverantwoord worden beïnvloed en geen verdringing op de arbeidsmarkt plaatsvindt;</text:p>
                      </text:list-item>
                      <text:list-item text:style-override="id1-3-2-2-2-3-12-4-3-4">
                        <text:number>d.</text:number>
                        <text:p text:style-name="al">de werkzaamheden van de belanghebbende niet al eerder onbeloond door hem bij die werkgever, of diens rechtsvoorganger, zijn verricht; en </text:p>
                      </text:list-item>
                      <text:list-item text:style-override="id1-3-2-2-2-3-12-4-3-5">
                        <text:number>e.</text:number>
                        <text:p text:style-name="al">de werkgever bij aanvang van de proefplaats schriftelijk de intentie heeft uitgesproken dat hij de belanghebbende, bij gebleken geschiktheid, direct aansluitend aan zijn proefplaatsing, voor minimaal zes maanden, zonder proeftijd, in dienst zal nemen.</text:p>
                      </text:list-item>
                    </text:list>
                  </text:list-item>
                  <text:list-item text:style-override="id1-3-2-2-2-3-12-5">
                    <text:number>4.</text:number>
                    <text:p text:style-name="al">Het college weigert de toestemming, bedoeld in het eerste lid, als redelijkerwijs kan worden aangenomen dat de belanghebbende ook zonder proefplaatsing kan worden aangenomen voor die dienstbetrekking.</text:p>
                  </text:list-item>
                  <text:list-item text:style-override="id1-3-2-2-2-3-12-6">
                    <text:number>5.</text:number>
                    <text:p text:style-name="al">De duur van de proefplaats bedraagt in eerste instantie maximaal twee maanden. Deze termijn kan met maximaal vier maanden worden verlengd indien dit naar het oordeel van het college noodzakelijk is.</text:p>
                  </text:list-item>
                  <text:list-item text:style-override="id1-3-2-2-2-3-12-7">
                    <text:number>6.</text:number>
                    <text:p text:style-name="al">Als de werkzaamheden op de proefplaats wegens ziekte worden onderbroken, dan wordt deze periode voor de toepassing van de maximale periode zoals genoemd in het vijfde lid buiten beschouwing gelaten. </text:p>
                  </text:list-item>
                  <text:list-item text:style-override="id1-3-2-2-2-3-12-8">
                    <text:number>7.</text:number>
                    <text:p text:style-name="al">Het college kan de belanghebbende op een proefplaats persoonlijke ondersteuning bij werk en overige voorzieningen toekennen overeenkomstig de bepalingen zoals genoemd in paragraaf 3. </text:p>
                  </text:list-item>
                </text:list>
              </text:section>
              <text:section text:name="artikel_id1-3-2-2-2-3-13" text:style-name="artikel">
                <text:p text:style-name="artikel_kop_titel"><text:span text:style-name="artikel_kop_label">Artikel</text:span> <text:span text:style-name="artikel_kop_nr">2.2.12</text:span> Scholing </text:p>
                <text:list text:style-name="id1-3-2-2-2-3-13-2">
                  <text:list-item text:style-override="id1-3-2-2-2-3-13-2">
                    <text:number>1.</text:number>
                    <text:p text:style-name="al">Het college kan een belanghebbende uit de doelgroep een scholingstraject aanbieden voor zover de scholing naar het oordeel van het college noodzakelijk is om de stap te zetten naar passend werk.</text:p>
                  </text:list-item>
                  <text:list-item text:style-override="id1-3-2-2-2-3-13-3">
                    <text:number>2.</text:number>
                    <text:p text:style-name="al">Het scholingstraject:</text:p>
                    <text:list text:style-name="id1-3-2-2-2-3-13-3-3">
                      <text:list-item text:style-override="id1-3-2-2-2-3-13-3-3-1">
                        <text:number>a.</text:number>
                        <text:p text:style-name="al">is gericht op arbeidsinschakeling of op het behalen van een startkwalificatie op de arbeidsmarkt; </text:p>
                      </text:list-item>
                      <text:list-item text:style-override="id1-3-2-2-2-3-13-3-3-2">
                        <text:number>b.</text:number>
                        <text:p text:style-name="al">is beroepsgericht; en </text:p>
                      </text:list-item>
                      <text:list-item text:style-override="id1-3-2-2-2-3-13-3-3-3">
                        <text:number>c.</text:number>
                        <text:p text:style-name="al">duurt niet langer dan nodig is.</text:p>
                      </text:list-item>
                    </text:list>
                  </text:list-item>
                  <text:list-item text:style-override="id1-3-2-2-2-3-13-4">
                    <text:number>3.</text:number>
                    <text:p text:style-name="al">Het eerste lid is niet van toepassing op de belanghebbende jonger dan 27 jaar die uit ’s Rijks kas bekostigd onderwijs kan volgen, tenzij naar het oordeel van het college sprake is van zeer bijzondere omstandigheden.</text:p>
                  </text:list-item>
                </text:list>
              </text:section>
              <text:section text:name="artikel_id1-3-2-2-2-3-14" text:style-name="artikel">
                <text:p text:style-name="artikel_kop_titel"><text:span text:style-name="artikel_kop_label">Artikel</text:span> <text:span text:style-name="artikel_kop_nr">2.2.13</text:span> Sociale activering</text:p>
                <text:list text:style-name="id1-3-2-2-2-3-14-2">
                  <text:list-item text:style-override="id1-3-2-2-2-3-14-2">
                    <text:number>1.</text:number>
                    <text:p text:style-name="al">Het college kan activiteiten in het kader van sociale activering aanbieden aan de belanghebbende uit de doelgroep met een afstand tot de arbeidsmarkt.</text:p>
                  </text:list-item>
                  <text:list-item text:style-override="id1-3-2-2-2-3-14-3">
                    <text:number>2.</text:number>
                    <text:p text:style-name="al">Het doel van sociale activering is een eerste stap op weg naar reguliere arbeid te zetten. Indien arbeidsinschakeling nog niet mogelijk is, heeft het tot doel zelfstandige maatschappelijke participatie mogelijk te maken.</text:p>
                  </text:list-item>
                  <text:list-item text:style-override="id1-3-2-2-2-3-14-4">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2-3-14-5">
                    <text:number>4.</text:number>
                    <text:p text:style-name="al">Sociale activering richting arbeidsinschakeling wordt in beginsel voor de duur van maximaal een jaar ingezet. Aan sociale activering richting maatschappelijke participatie is in beginsel geen maximale duur verbonden.</text:p>
                  </text:list-item>
                </text:list>
              </text:section>
              <text:section text:name="artikel_id1-3-2-2-2-3-15" text:style-name="artikel">
                <text:p text:style-name="artikel_kop_titel"><text:span text:style-name="artikel_kop_label">Artikel</text:span> <text:span text:style-name="artikel_kop_nr">2.2.14</text:span> Tegenprestatie</text:p>
                <text:list text:style-name="id1-3-2-2-2-3-15-2">
                  <text:list-item text:style-override="id1-3-2-2-2-3-15-2">
                    <text:number>1.</text:number>
                    <text:p text:style-name="al">Het college kan een belanghebbende uit de doelgroep met een afstand tot de arbeidsmarkt een tegenprestatie opdragen.</text:p>
                  </text:list-item>
                  <text:list-item text:style-override="id1-3-2-2-2-3-15-3">
                    <text:number>2.</text:number>
                    <text:p text:style-name="al">Indien reeds activiteiten worden verricht in het kader van het plan van aanpak als bedoeld in artikel 2.1.2, vijfde lid, wordt geen tegenprestatie opgedragen.</text:p>
                  </text:list-item>
                  <text:list-item text:style-override="id1-3-2-2-2-3-15-4">
                    <text:number>3.</text:number>
                    <text:p text:style-name="al">Het college draagt geen tegenprestatie op indien geen werkzaamheden voorhanden zijn die kunnen worden ingezet als tegenprestatie. </text:p>
                  </text:list-item>
                  <text:list-item text:style-override="id1-3-2-2-2-3-15-5">
                    <text:number>4.</text:number>
                    <text:p text:style-name="al">Bij het opdragen van een tegenprestatie houdt het college rekening met de volgende factoren: </text:p>
                    <text:list text:style-name="id1-3-2-2-2-3-15-5-3">
                      <text:list-item text:style-override="id1-3-2-2-2-3-15-5-3-1">
                        <text:number>a.</text:number>
                        <text:p text:style-name="al">de tegenprestatie moet naar vermogen kunnen worden verricht door een belanghebbende; </text:p>
                      </text:list-item>
                      <text:list-item text:style-override="id1-3-2-2-2-3-15-5-3-2">
                        <text:number>b.</text:number>
                        <text:p text:style-name="al">de persoonlijke situatie, individuele omstandigheden, talenten, wensen en kwaliteiten van een belanghebbende moeten in overweging worden genomen bij de bepaling of een tegenprestatie kan worden opgedragen. </text:p>
                      </text:list-item>
                    </text:list>
                  </text:list-item>
                  <text:list-item text:style-override="id1-3-2-2-2-3-15-6">
                    <text:number>5.</text:number>
                    <text:p text:style-name="al">Het college kan onbeloonde maatschappelijk nuttige werkzaamheden die additioneel van aard zijn, inzetten als tegenprestatie voor zover die werkzaamheden:</text:p>
                    <text:list text:style-name="id1-3-2-2-2-3-15-6-3">
                      <text:list-item text:style-override="id1-3-2-2-2-3-15-6-3-1">
                        <text:number>a.</text:number>
                        <text:p text:style-name="al">worden verricht naast of in aanvulling op reguliere arbeid in de organisatie waarin ze worden verricht;</text:p>
                      </text:list-item>
                      <text:list-item text:style-override="id1-3-2-2-2-3-15-6-3-2">
                        <text:number>b.</text:number>
                        <text:p text:style-name="al">niet leiden tot verdringing op de arbeidsmarkt;</text:p>
                      </text:list-item>
                      <text:list-item text:style-override="id1-3-2-2-2-3-15-6-3-3">
                        <text:number>c.</text:number>
                        <text:p text:style-name="al">niet strijdig zijn met de doelstelling(en) van het plan van aanpak en de toeleiding naar de arbeidsmarkt ondersteunen dan wel in ieder geval niet in de weg staan. </text:p>
                      </text:list-item>
                    </text:list>
                  </text:list-item>
                  <text:list-item text:style-override="id1-3-2-2-2-3-15-7">
                    <text:number>6.</text:number>
                    <text:p text:style-name="al">Vrijwilligerswerk dat voldoet aan de voorwaarden van een tegenprestatie, zoals bedoeld in de wet en in deze verordening, wordt aangemerkt als een tegenprestatie.</text:p>
                  </text:list-item>
                  <text:list-item text:style-override="id1-3-2-2-2-3-15-8">
                    <text:number>7.</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text:p>
                  </text:list-item>
                  <text:list-item text:style-override="id1-3-2-2-2-3-15-9">
                    <text:number>8.</text:number>
                    <text:p text:style-name="al">De duur en omvang van de tegenprestatie worden bepaald in het plan van aanpak.</text:p>
                  </text:list-item>
                  <text:list-item text:style-override="id1-3-2-2-2-3-15-10">
                    <text:number>9.</text:number>
                    <text:p text:style-name="al">De tegenprestatie wordt opgedragen voor maximaal vier uur per week gedurende maximaal drie maanden.</text:p>
                  </text:list-item>
                  <text:list-item text:style-override="id1-3-2-2-2-3-15-11">
                    <text:number>10.</text:number>
                    <text:p text:style-name="al">De tegenprestatie kan binnen een periode van twaalf maanden maximaal viermaal worden opgedragen voor een periode zoals bepaald in het negende lid. </text:p>
                  </text:list-item>
                  <text:list-item text:style-override="id1-3-2-2-2-3-15-12">
                    <text:number>11.</text:number>
                    <text:p text:style-name="al">Het college draagt geen tegenprestatie op indien een belanghebbende mantelzorg verricht en voor zover het verrichten van mantelzorg naar het oordeel van het college redelijkerwijs noodzakelijk is.</text:p>
                  </text:list-item>
                </text:list>
              </text:section>
              <text:section text:name="artikel_id1-3-2-2-2-3-16" text:style-name="artikel">
                <text:p text:style-name="artikel_kop_titel"><text:span text:style-name="artikel_kop_label">Artikel</text:span> <text:span text:style-name="artikel_kop_nr">2.2.15</text:span> Werkervaringsplek </text:p>
                <text:list text:style-name="id1-3-2-2-2-3-16-2">
                  <text:list-item text:style-override="id1-3-2-2-2-3-16-2">
                    <text:number>1.</text:number>
                    <text:p text:style-name="al">Het college kan aan de belanghebbende die behoort tot de doelgroep een werkervaringsplek gericht op arbeidsinschakeling aanbieden, indien de belanghebbende:</text:p>
                    <text:list text:style-name="id1-3-2-2-2-3-16-2-3">
                      <text:list-item text:style-override="id1-3-2-2-2-3-16-2-3-1">
                        <text:number>a.</text:number>
                        <text:p text:style-name="al">nog niet actief is geweest op de arbeidsmarkt of een afstand tot de arbeidsmarkt heeft door langdurige werkloosheid en waarbij het voor de belanghebbende belangrijk is om arbeidsvaardigheden te verwerven;</text:p>
                      </text:list-item>
                      <text:list-item text:style-override="id1-3-2-2-2-3-16-2-3-2">
                        <text:number>b.</text:number>
                        <text:p text:style-name="al">actief is geweest op de arbeidsmarkt, maar door persoonlijke of economische omstandigheden het werk is kwijtgeraakt en waarbij het voor de belanghebbende belangrijk is om arbeidsvaardigheden in stand te houden.</text:p>
                      </text:list-item>
                    </text:list>
                  </text:list-item>
                  <text:list-item text:style-override="id1-3-2-2-2-3-16-3">
                    <text:number>2.</text:number>
                    <text:p text:style-name="al">Het doel van een werkervaringsplek is het aanleren en ontwikkelen van werknemersvaardigheden, het opdoen van werkervaring, het opdoen of behouden van werkritme en het leren functioneren in een arbeidsrelatie.</text:p>
                  </text:list-item>
                  <text:list-item text:style-override="id1-3-2-2-2-3-16-4">
                    <text:number>3.</text:number>
                    <text:p text:style-name="al">Een werkervaringsplek wordt in beginsel gedurende maximaal 36 uur per week en voor de duur van zes maanden aangeboden.</text:p>
                  </text:list-item>
                  <text:list-item text:style-override="id1-3-2-2-2-3-16-5">
                    <text:number>4.</text:number>
                    <text:p text:style-name="al">Het college plaatst de belanghebbende uitsluitend als hierdoor de concurrentieverhoudingen niet onverantwoord worden beïnvloed en er geen verdringing op de arbeidsmarkt plaatsvindt.</text:p>
                  </text:list-item>
                  <text:list-item text:style-override="id1-3-2-2-2-3-16-6">
                    <text:number>5.</text:number>
                    <text:p text:style-name="al">In de schriftelijke overeenkomst met de werkgever wordt het leerdoel, de omvang en inhoud van de werkzaamheden en de begin- en einddatum van de werkervaringsplek vastgelegd.</text:p>
                  </text:list-item>
                </text:list>
              </text:section>
              <text:section text:name="artikel_id1-3-2-2-2-3-17" text:style-name="artikel">
                <text:p text:style-name="artikel_kop_titel"><text:span text:style-name="artikel_kop_label">Artikel</text:span> <text:span text:style-name="artikel_kop_nr">2.2.16</text:span> Werkgeversvergoeding</text:p>
                <text:list text:style-name="id1-3-2-2-2-3-17-2">
                  <text:list-item text:style-override="id1-3-2-2-2-3-17-2">
                    <text:number>1.</text:number>
                    <text:p text:style-name="al">Het college kan aan de werkgever een incidentele subsidie verlenen indien dit naar het oordeel van het college vanwege bijzondere omstandigheden noodzakelijk is voor de arbeidsinschakeling van de belanghebbende uit de doelgroep en het verstrekken van een overige voorziening als bedoeld in paragraaf 3, onder C of D daarin niet of onvoldoende voorziet. </text:p>
                  </text:list-item>
                  <text:list-item text:style-override="id1-3-2-2-2-3-17-3">
                    <text:number>2.</text:number>
                    <text:p text:style-name="al">Het college stelt de hoogte van de werkgeversvergoeding en de eventueel daaraan verbonden voorwaarden vast op grond van de individuele omstandigheden. De vergoeding voorziet in de goedkoopst adequate en kwalitatief verantwoorde oplossing. </text:p>
                  </text:list-item>
                  <text:list-item text:style-override="id1-3-2-2-2-3-17-4">
                    <text:number>3.</text:number>
                    <text:p text:style-name="al">De kosten van de werkgeversvergoeding moeten opwegen tegen de maatschappelijke opbrengsten van de arbeidsinschakeling.</text:p>
                  </text:list-item>
                </text:list>
              </text:section>
              <text:section text:name="artikel_id1-3-2-2-2-3-18" text:style-name="artikel">
                <text:p text:style-name="artikel_kop_titel"><text:span text:style-name="artikel_kop_label">Artikel</text:span> <text:span text:style-name="artikel_kop_nr">2.2.17</text:span> Werkstage</text:p>
                <text:list text:style-name="id1-3-2-2-2-3-18-2">
                  <text:list-item text:style-override="id1-3-2-2-2-3-18-2">
                    <text:number>1.</text:number>
                    <text:p text:style-name="al">Het college kan een belanghebbende een werkstage gericht op arbeidsinschakeling aanbieden als de belanghebbende: </text:p>
                    <text:list text:style-name="id1-3-2-2-2-3-18-2-3">
                      <text:list-item text:style-override="id1-3-2-2-2-3-18-2-3-1">
                        <text:number>a.</text:number>
                        <text:p text:style-name="al">behoort tot de doelgroep; en</text:p>
                      </text:list-item>
                      <text:list-item text:style-override="id1-3-2-2-2-3-18-2-3-2">
                        <text:number>b.</text:number>
                        <text:p text:style-name="al">nog niet actief is geweest op de arbeidsmarkt of een afstand tot de arbeidsmarkt heeft door langdurige werkloosheid.</text:p>
                      </text:list-item>
                    </text:list>
                  </text:list-item>
                  <text:list-item text:style-override="id1-3-2-2-2-3-18-3">
                    <text:number>2.</text:number>
                    <text:p text:style-name="al">Het doel van een werkstage is het opdoen van werkervaring of het leren functioneren in een arbeidsrelatie.</text:p>
                  </text:list-item>
                  <text:list-item text:style-override="id1-3-2-2-2-3-18-4">
                    <text:number>3.</text:number>
                    <text:p text:style-name="al">Het college plaatst de belanghebbende uitsluitend als hierdoor de concurrentieverhoudingen niet onverantwoord worden beïnvloed en er geen verdringing op de arbeidsmarkt plaatsvindt.</text:p>
                  </text:list-item>
                  <text:list-item text:style-override="id1-3-2-2-2-3-18-5">
                    <text:number>4.</text:number>
                    <text:p text:style-name="al">In een schriftelijke overeenkomst wordt in ieder geval vastgelegd: </text:p>
                    <text:list text:style-name="id1-3-2-2-2-3-18-5-3">
                      <text:list-item text:style-override="id1-3-2-2-2-3-18-5-3-1">
                        <text:number>a.</text:number>
                        <text:p text:style-name="al">het doel van de werkstage, en</text:p>
                      </text:list-item>
                      <text:list-item text:style-override="id1-3-2-2-2-3-18-5-3-2">
                        <text:number>b.</text:number>
                        <text:p text:style-name="al">de wijze waarop de begeleiding plaatsvindt.</text:p>
                      </text:list-item>
                    </text:list>
                  </text:list-item>
                  <text:list-item text:style-override="id1-3-2-2-2-3-18-6">
                    <text:number>5.</text:number>
                    <text:p text:style-name="al">Een werkstage wordt voor minimaal drie en maximaal zes maanden aangeboden.</text:p>
                    <text:p text:style-name="al"/>
                  </text:list-item>
                </text:list>
              </text:section>
            </text:section>
            <text:section text:name="paragraaf_id1-3-2-2-2-4" text:style-name="paragraaf">
              <text:p text:style-name="paragraaf_kop"><text:span text:style-name="label">Paragraaf</text:span> <text:span text:style-name="nr">3</text:span> Specifieke bepalingen doelgroep Breed Offensief</text:p>
            </text:section>
            <text:section text:name="paragraaf_id1-3-2-2-2-5" text:style-name="paragraaf">
              <text:p text:style-name="paragraaf_kop"><text:span text:style-name="label"/> <text:span text:style-name="nr"/> A. Administratief proces loonkostensubsidie</text:p>
              <text:section text:name="artikel_id1-3-2-2-2-5-2" text:style-name="artikel">
                <text:p text:style-name="artikel_kop_titel"><text:span text:style-name="artikel_kop_label">Artikel</text:span> <text:span text:style-name="artikel_kop_nr">2.3.1</text:span> Specifiek aanvraagproces loonkostensubsidie </text:p>
                <text:list text:style-name="id1-3-2-2-2-5-2-2">
                  <text:list-item text:style-override="id1-3-2-2-2-5-2-2">
                    <text:number>1.</text:number>
                    <text:p text:style-name="al">Het college verstrekt overeenkomstig artikel 10d, van de PW, ambtshalve of op aanvraag, loonkostensubsidie aan de werkgever die voornemens is een dienstbetrekking aan te gaan met een belanghebbende die behoort tot de doelgroep loonkostensubsidie of kwetsbare werknemers die niet het minimumloon kunnen verdienen. In geval van een aanvraag zijn het tweede tot en met het zesde lid van dit artikel van toepassing. </text:p>
                  </text:list-item>
                  <text:list-item text:style-override="id1-3-2-2-2-5-2-3">
                    <text:number>2.</text:number>
                    <text:p text:style-name="al">Het college bevestigt de ontvangst van de aanvraag schriftelijk aan de werkgever, of als de aanvraag wordt gedaan door de belanghebbende, aan de werkgever en de belanghebbende.</text:p>
                  </text:list-item>
                  <text:list-item text:style-override="id1-3-2-2-2-5-2-4">
                    <text:number>3.</text:number>
                    <text:p text:style-name="al">Een aanvraag voor loonkostensubsidie wordt, als het een belanghebbende betreft die nog niet behoort tot de doelgroep loonkostensubsidie, ook beschouwd als een aanvraag om vast te stellen of de belanghebbende behoort tot de doelgroep loonkostensubsidie, bedoeld in artikel 10c, eerste lid, onder a, van de PW, of te toetsen dat deze werknemer door omstandigheden niet het minimumloon kan verdienen. Indien de aanvraag is gedaan na het begin van de dienstbetrekking voor een belanghebbende als bedoeld in artikel 10d, tweede lid, onder b, van de PW, wordt de vaststelling of de belanghebbende behoort tot de doelgroep loonkostensubsidie bepaald door middel van de Praktijkroute. </text:p>
                  </text:list-item>
                  <text:list-item text:style-override="id1-3-2-2-2-5-2-5">
                    <text:number>4.</text:number>
                    <text:p text:style-name="al">Het college stelt binnen twaalf weken na ontvangst van de aanvraag de loonwaarde vast, tenzij in overleg met de werkgever toepassing wordt gegeven aan artikel 10d, vijfde lid, van de PW. </text:p>
                  </text:list-item>
                  <text:list-item text:style-override="id1-3-2-2-2-5-2-6">
                    <text:number>5.</text:number>
                    <text:p text:style-name="al">Het college neemt bij het verstrekken van de loonkostensubsidie het preferente proces loonkostensubsidie in acht.</text:p>
                    <text:p text:style-name="al"/>
                  </text:list-item>
                </text:list>
              </text:section>
            </text:section>
            <text:section text:name="paragraaf_id1-3-2-2-2-6" text:style-name="paragraaf">
              <text:p text:style-name="paragraaf_kop"><text:span text:style-name="label"/> <text:span text:style-name="nr"/> B. Procedure persoonlijke ondersteuning bij werk en overige voorzieningen</text:p>
              <text:section text:name="artikel_id1-3-2-2-2-6-2" text:style-name="artikel">
                <text:p text:style-name="artikel_kop_titel"><text:span text:style-name="artikel_kop_label">Artikel</text:span> <text:span text:style-name="artikel_kop_nr">2.3.2</text:span> Voorwaarden toekenning persoonlijke ondersteuning bij werk en overige voorzieningen </text:p>
                <text:list text:style-name="id1-3-2-2-2-6-2-2">
                  <text:list-item text:style-override="id1-3-2-2-2-6-2-2">
                    <text:number>1.</text:number>
                    <text:p text:style-name="al">Het college kan persoonlijke ondersteuning bij het vinden of behouden van werk en overige voorzieningen verstrekken ten behoeve van een belanghebbende met een arbeidsbeperking of met een in de persoon gelegen belemmering als bedoeld in artikel 2.2.10, eerste lid, onder b. </text:p>
                  </text:list-item>
                  <text:list-item text:style-override="id1-3-2-2-2-6-2-3">
                    <text:number>2.</text:number>
                    <text:p text:style-name="al">Bij de toekenning van persoonlijke ondersteuning en overige voorzieningen bij het vinden of behouden van werk zoals bedoeld in het eerste lid gelden de volgende voorwaarden:</text:p>
                    <text:list text:style-name="id1-3-2-2-2-6-2-3-3">
                      <text:list-item text:style-override="id1-3-2-2-2-6-2-3-3-1">
                        <text:number>a.</text:number>
                        <text:p text:style-name="al">de belanghebbende behoort tot de doelgroep en is minimaal achttien jaar oud, tenzij hij voortgezet speciaal onderwijs of praktijkonderwijs heeft genoten;</text:p>
                      </text:list-item>
                      <text:list-item text:style-override="id1-3-2-2-2-6-2-3-3-2">
                        <text:number>b.</text:number>
                        <text:p text:style-name="al">de belanghebbende kan zonder deze vorm van ondersteuning niet aan het arbeidsproces deelnemen;</text:p>
                      </text:list-item>
                      <text:list-item text:style-override="id1-3-2-2-2-6-2-3-3-3">
                        <text:number>c.</text:number>
                        <text:p text:style-name="al">de werkgever biedt een dienstbetrekking aan die naar het oordeel van college voldoende bijdraagt aan de arbeidsinschakeling van de belanghebbende, gelet op zijn afstand tot de arbeidsmarkt en zijn mogelijkheden en belemmeringen;</text:p>
                      </text:list-item>
                      <text:list-item text:style-override="id1-3-2-2-2-6-2-3-3-4">
                        <text:number>d.</text:number>
                        <text:p text:style-name="al">het betreft geen voorziening of taak waarvoor de werkgever op grond van Arbo-wetgeving verantwoordelijk is; </text:p>
                      </text:list-item>
                      <text:list-item text:style-override="id1-3-2-2-2-6-2-3-3-5">
                        <text:number>e.</text:number>
                        <text:p text:style-name="al">het betreft geen meeneembare voorziening die tot de standaarduitrusting van de werkgever behoort of algemeen gebruikelijk is in een organisatie;</text:p>
                      </text:list-item>
                      <text:list-item text:style-override="id1-3-2-2-2-6-2-3-3-6">
                        <text:number>f.</text:number>
                        <text:p text:style-name="al">er is naar het oordeel van het college geen sprake van een werkplekaanpassing die in zijn algemeenheid van de werkgever kan worden verlangd; en</text:p>
                      </text:list-item>
                      <text:list-item text:style-override="id1-3-2-2-2-6-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item text:style-override="id1-3-2-2-2-6-2-4">
                    <text:number>3.</text:number>
                    <text:p text:style-name="al">De bepalingen zoals genoemd in artikel 2.1.2, eerste tot en met vijfde lid, zijn hierbij mede van toepassing.</text:p>
                  </text:list-item>
                </text:list>
              </text:section>
              <text:section text:name="artikel_id1-3-2-2-2-6-3" text:style-name="artikel">
                <text:p text:style-name="artikel_kop_titel"><text:span text:style-name="artikel_kop_label">Artikel</text:span> <text:span text:style-name="artikel_kop_nr">2.3.3</text:span> Aanvraagprocedure bij persoonlijke ondersteuning bij werk en overige voorzieningen</text:p>
                <text:list text:style-name="id1-3-2-2-2-6-3-2">
                  <text:list-item text:style-override="id1-3-2-2-2-6-3-2">
                    <text:number>1.</text:number>
                    <text:p text:style-name="al">Een aanvraag om persoonlijke ondersteuning bij het vinden en behouden van werk en overige voorzieningen kan bij het college worden ingediend door de belanghebbende of zijn werkgever. </text:p>
                  </text:list-item>
                  <text:list-item text:style-override="id1-3-2-2-2-6-3-3">
                    <text:number>2.</text:number>
                    <text:p text:style-name="al">Het college bevestigt de ontvangst van de aanvraag.</text:p>
                  </text:list-item>
                  <text:list-item text:style-override="id1-3-2-2-2-6-3-4">
                    <text:number>3.</text:number>
                    <text:p text:style-name="al">Het college kan een deskundig oordeel en advies inwinnen als de beoordeling van de aanvraag dit vereist.</text:p>
                  </text:list-item>
                  <text:list-item text:style-override="id1-3-2-2-2-6-3-5">
                    <text:number>4.</text:number>
                    <text:p text:style-name="al">Het college bepaalt na overleg met de belanghebbende, en indien van toepassing met de werkgever, welke ondersteuning of voorziening het meest adequaat kan bijdragen aan de arbeidsinschakeling. </text:p>
                  </text:list-item>
                  <text:list-item text:style-override="id1-3-2-2-2-6-3-6">
                    <text:number>5.</text:number>
                    <text:p text:style-name="al">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of de wijze van voortgezette persoonlijke ondersteuning, zoals bedoeld in artikel 8a, tweede lid, onder g, van de PW.</text:p>
                  </text:list-item>
                </text:list>
              </text:section>
              <text:section text:name="artikel_id1-3-2-2-2-6-4" text:style-name="artikel">
                <text:p text:style-name="artikel_kop_titel"><text:span text:style-name="artikel_kop_label">Artikel</text:span> <text:span text:style-name="artikel_kop_nr">2.3.4</text:span> Inhoud beschikking bij persoonlijke ondersteuning bij werk en overige voorzieningen </text:p>
                <text:p text:style-name="al">Het college geeft in een beschikking tot toekenning van persoonlijke ondersteuning of een overige voorziening in ieder geval aan:</text:p>
                <text:list text:style-name="id1-3-2-2-2-6-4-3">
                  <text:list-item text:style-override="id1-3-2-2-2-6-4-3-1">
                    <text:number>a.</text:number>
                    <text:p text:style-name="al">welke persoonlijke ondersteuning of overige voorziening wordt verstrekt;</text:p>
                  </text:list-item>
                  <text:list-item text:style-override="id1-3-2-2-2-6-4-3-2">
                    <text:number>b.</text:number>
                    <text:p text:style-name="al">als subsidie wordt verstrekt, wat de omvang is van het subsidiebedrag;</text:p>
                  </text:list-item>
                  <text:list-item text:style-override="id1-3-2-2-2-6-4-3-3">
                    <text:number>c.</text:number>
                    <text:p text:style-name="al">de duur en intensiteit van de ondersteuning; </text:p>
                  </text:list-item>
                  <text:list-item text:style-override="id1-3-2-2-2-6-4-3-4">
                    <text:number>d.</text:number>
                    <text:p text:style-name="al">de ingangsdatum van de ondersteuning of overige voorziening; </text:p>
                  </text:list-item>
                  <text:list-item text:style-override="id1-3-2-2-2-6-4-3-5">
                    <text:number>e.</text:number>
                    <text:p text:style-name="al">als de verstrekking afwijkt van wat is aangevraagd, wat de reden is van afwijking; en </text:p>
                  </text:list-item>
                  <text:list-item text:style-override="id1-3-2-2-2-6-4-3-6">
                    <text:number>f.</text:number>
                    <text:p text:style-name="al">voor zover van toepassing, welke andere ondersteuning of voorziening relevant is of kan zijn, waaronder de wijze waarop de belanghebbende integraal kan worden ondersteund. </text:p>
                  </text:list-item>
                </text:list>
              </text:section>
            </text:section>
            <text:section text:name="paragraaf_id1-3-2-2-2-7" text:style-name="paragraaf">
              <text:p text:style-name="paragraaf_kop"><text:span text:style-name="label"/> <text:span text:style-name="nr"/> C. Specifieke bepalingen persoonlijke ondersteuning bij werk</text:p>
              <text:section text:name="artikel_id1-3-2-2-2-7-2" text:style-name="artikel">
                <text:p text:style-name="artikel_kop_titel"><text:span text:style-name="artikel_kop_label">Artikel</text:span> <text:span text:style-name="artikel_kop_nr">2.3.5</text:span> Doel en vormen van persoonlijke ondersteuning bij werk </text:p>
                <text:list text:style-name="id1-3-2-2-2-7-2-2">
                  <text:list-item text:style-override="id1-3-2-2-2-7-2-2">
                    <text:number>1.</text:number>
                    <text:p text:style-name="al">Persoonlijke ondersteuning bij het vinden en behouden van werk kan worden aangeboden in de vorm van jobcoaching of interne werkbegeleiding.</text:p>
                  </text:list-item>
                  <text:list-item text:style-override="id1-3-2-2-2-7-2-3">
                    <text:number>2.</text:number>
                    <text:p text:style-name="al">Jobcoaching heeft als doel dat de belanghebbende uit de doelgroep wordt begeleid in het vinden of behouden van werk waarin hij uiteindelijk zonder deze voorziening bij een werkgever werkzaam kan zijn. Dit betekent dat de belanghebbende aan het einde van de jobcoachingsperiode zelfstandig zijn werk kan uitvoeren. Daarnaast kan jobcoaching gericht zijn op de begeleiding van de werkgever met als doel de directe collega’s van de belanghebbende en zijn directe leidinggevende zodanig te coachen dat zij na afloop zelfstandig de begeleiding kunnen verzorgen.</text:p>
                  </text:list-item>
                  <text:list-item text:style-override="id1-3-2-2-2-7-2-4">
                    <text:number>3.</text:number>
                    <text:p text:style-name="al">Interne werkbegeleiding is gericht op de begeleiding op de werkplek door een collega die getraind is in het begeleiden van werknemers met een arbeidsbeperking. De focus ligt alleen op de werkplek en niet ook op andere leefgebieden, zoals bij jobcoaching. Deze vorm wordt ingezet als er vooral behoefte is aan constante begeleiding op de werkplek en minder aan ondersteuning op andere leefgebieden.</text:p>
                  </text:list-item>
                  <text:list-item text:style-override="id1-3-2-2-2-7-2-5">
                    <text:number>4.</text:number>
                    <text:p text:style-name="al">Jobcoaching of interne werkbegeleiding kan worden verricht door:</text:p>
                    <text:list text:style-name="id1-3-2-2-2-7-2-5-3">
                      <text:list-item text:style-override="id1-3-2-2-2-7-2-5-3-1">
                        <text:number>a.</text:number>
                        <text:p text:style-name="al">een jobcoach die werkzaam is bij het werkleerbedrijf;</text:p>
                      </text:list-item>
                      <text:list-item text:style-override="id1-3-2-2-2-7-2-5-3-2">
                        <text:number>b.</text:number>
                        <text:p text:style-name="al">een externe jobcoach, werkzaam bij een externe organisatie of als zelfstandig ondernemer;</text:p>
                      </text:list-item>
                      <text:list-item text:style-override="id1-3-2-2-2-7-2-5-3-3">
                        <text:number>c.</text:number>
                        <text:p text:style-name="al">een interne jobcoach, werkzaam in een dienstbetrekking bij de werkgever of ingehuurd door de werkgever; </text:p>
                      </text:list-item>
                      <text:list-item text:style-override="id1-3-2-2-2-7-2-5-3-4">
                        <text:number>d.</text:number>
                        <text:p text:style-name="al">een interne werkbegeleider, een werknemer in dienst bij de werkgever.</text:p>
                      </text:list-item>
                    </text:list>
                  </text:list-item>
                </text:list>
              </text:section>
              <text:section text:name="artikel_id1-3-2-2-2-7-3" text:style-name="artikel">
                <text:p text:style-name="artikel_kop_titel"><text:span text:style-name="artikel_kop_label">Artikel</text:span> <text:span text:style-name="artikel_kop_nr">2.3.6</text:span> Voorziening persoonlijke ondersteuning bij werk </text:p>
                <text:list text:style-name="id1-3-2-2-2-7-3-2">
                  <text:list-item text:style-override="id1-3-2-2-2-7-3-2">
                    <text:number>1.</text:number>
                    <text:p text:style-name="al">Het college kan persoonlijke ondersteuning bij het vinden en behouden van werk in de vorm van jobcoaching in natura toekennen door middel van een jobcoach die werkzaam is in een dienstbetrekking bij of in opdracht van het werkleerbedrijf.</text:p>
                  </text:list-item>
                  <text:list-item text:style-override="id1-3-2-2-2-7-3-3">
                    <text:number>2.</text:number>
                    <text:p text:style-name="al">Het college kan persoonlijke ondersteuning bij het vinden en behouden van werk in de vorm van een subsidie toekennen aan de werkgever voor: </text:p>
                    <text:list text:style-name="id1-3-2-2-2-7-3-3-3">
                      <text:list-item text:style-override="id1-3-2-2-2-7-3-3-3-1">
                        <text:number>a.</text:number>
                        <text:p text:style-name="al">jobcoaching door een interne of externe jobcoach; of</text:p>
                      </text:list-item>
                      <text:list-item text:style-override="id1-3-2-2-2-7-3-3-3-2">
                        <text:number>b.</text:number>
                        <text:p text:style-name="al">interne werkbegeleiding door een interne werkbegeleider. </text:p>
                      </text:list-item>
                    </text:list>
                  </text:list-item>
                  <text:list-item text:style-override="id1-3-2-2-2-7-3-4">
                    <text:number>3.</text:number>
                    <text:p text:style-name="al">Samenloop van interne en externe jobcoaching is in beginsel niet mogelijk. </text:p>
                  </text:list-item>
                  <text:list-item text:style-override="id1-3-2-2-2-7-3-5">
                    <text:number>4.</text:number>
                    <text:p text:style-name="al">De in het eerste en tweede lid genoemde ondersteuning kan ook worden aangeboden met het oog op het verrichten van werkzaamheden, anders dan in een reguliere dienstbetrekking.</text:p>
                  </text:list-item>
                </text:list>
              </text:section>
              <text:section text:name="artikel_id1-3-2-2-2-7-4" text:style-name="artikel">
                <text:p text:style-name="artikel_kop_titel"><text:span text:style-name="artikel_kop_label">Artikel</text:span> <text:span text:style-name="artikel_kop_nr">2.3.7</text:span> Specifieke voorwaarden toekenning persoonlijke ondersteuning bij werk</text:p>
                <text:list text:style-name="id1-3-2-2-2-7-4-2">
                  <text:list-item text:style-override="id1-3-2-2-2-7-4-2">
                    <text:number>1.</text:number>
                    <text:p text:style-name="al">De aanvraag voor persoonlijke ondersteuning bij het vinden en behouden van werk moet binnen twaalf weken na de ingangsdatum van de dienstbetrekking zijn ontvangen, tenzij voorafgaand aan of op het moment van aanvang van de dienstbetrekking de noodzaak voor die ondersteuning redelijkerwijs nog niet bekend kon zijn. </text:p>
                  </text:list-item>
                  <text:list-item text:style-override="id1-3-2-2-2-7-4-3">
                    <text:number>2.</text:number>
                    <text:p text:style-name="al">Bij een aanvraag die na afloop van de in het eerste lid genoemde periode wordt ingediend en waarbij door het college is vastgesteld dat er recht op deze voorziening bestaat, wordt de persoonlijke ondersteuning in beginsel maximaal vier weken met terugwerkende kracht toegekend. Hierbij is de datum van ontvangst van de aanvraag bepalend. </text:p>
                  </text:list-item>
                  <text:list-item text:style-override="id1-3-2-2-2-7-4-4">
                    <text:number>3.</text:number>
                    <text:p text:style-name="al">Het college besluit op basis van individueel maatwerk, waarbij de aard, omvang, duur en intensiteit van de persoonlijke ondersteuning wordt gewogen.</text:p>
                  </text:list-item>
                </text:list>
              </text:section>
              <text:section text:name="artikel_id1-3-2-2-2-7-5" text:style-name="artikel">
                <text:p text:style-name="artikel_kop_titel"><text:span text:style-name="artikel_kop_label">Artikel</text:span> <text:span text:style-name="artikel_kop_nr">2.3.8</text:span> Kwaliteitseisen jobcoaching </text:p>
                <text:list text:style-name="id1-3-2-2-2-7-5-2">
                  <text:list-item text:style-override="id1-3-2-2-2-7-5-2">
                    <text:number>1.</text:number>
                    <text:p text:style-name="al">De jobcoach die de persoonlijke ondersteuning bij het vinden en behouden van werk verzorgt, is vakbekwaam en voldoet aan de eisen zoals vermeld in dit artikel.</text:p>
                  </text:list-item>
                  <text:list-item text:style-override="id1-3-2-2-2-7-5-3">
                    <text:number>2.</text:number>
                    <text:p text:style-name="al">De jobcoach als bedoeld in het eerste lid heeft: </text:p>
                    <text:list text:style-name="id1-3-2-2-2-7-5-3-3">
                      <text:list-item text:style-override="id1-3-2-2-2-7-5-3-3-1">
                        <text:number>a.</text:number>
                        <text:p text:style-name="al">een afgeronde hbo-opleiding of een relevante afgeronde opleiding op mbo niveau 4; waarbij er wordt beschikt over een werk- en denkniveau waarmee de jobcoach in staat is in complexe situaties zelfstandig te opereren en zich theorie, visie en methodiek eigen te maken om de belanghebbende adequaat te kunnen begeleiden bij het vinden en behouden van werk; en</text:p>
                      </text:list-item>
                      <text:list-item text:style-override="id1-3-2-2-2-7-5-3-3-2">
                        <text:number>b.</text:number>
                        <text:p text:style-name="al">een opleidingsmodule voor jobcoach gevolgd waarvoor een diploma of certificaat is behaald; en </text:p>
                      </text:list-item>
                      <text:list-item text:style-override="id1-3-2-2-2-7-5-3-3-3">
                        <text:number>c.</text:number>
                        <text:p text:style-name="al">relevante ervaring in de praktijk binnen de organisatie. </text:p>
                      </text:list-item>
                    </text:list>
                  </text:list-item>
                  <text:list-item text:style-override="id1-3-2-2-2-7-5-4">
                    <text:number>3.</text:number>
                    <text:p text:style-name="al">De externe jobcoach toont met een bewijsstuk aan dat hij door het UWV is erkend op grond van de ‘Beleidsregel Erkennings- en intrekkingskader uitvoering persoonlijke ondersteuning UWV 2019’. Bij toekomstige wijziging van genoemde beleidsregel dient altijd te worden voldaan aan de eisen zoals vermeld in het meest actuele erkenningskader.</text:p>
                  </text:list-item>
                  <text:list-item text:style-override="id1-3-2-2-2-7-5-5">
                    <text:number>4.</text:number>
                    <text:p text:style-name="al">Het college kan de kwaliteitseisen voor jobcoaches, waaronder jobcoaches voor specifieke doelgroepen, in nadere regels uitwerken. </text:p>
                  </text:list-item>
                </text:list>
              </text:section>
              <text:section text:name="artikel_id1-3-2-2-2-7-6" text:style-name="artikel">
                <text:p text:style-name="artikel_kop_titel"><text:span text:style-name="artikel_kop_label">Artikel</text:span> <text:span text:style-name="artikel_kop_nr">2.3.9</text:span> Inzet, duur en intensiteit jobcoaching </text:p>
                <text:list text:style-name="id1-3-2-2-2-7-6-2">
                  <text:list-item text:style-override="id1-3-2-2-2-7-6-2">
                    <text:number>1.</text:number>
                    <text:p text:style-name="al">De in te zetten jobcoaching wordt door het college vastgesteld op basis van het verwachte aantal benodigde begeleidingsuren per jaar aan de hand van de volgende begeleidingsregimes:</text:p>
                    <text:p text:style-name="al"/>
                    <text:p><draw:frame draw:style-name="lidiv"><draw:text-box ofo:max-width="15.3cm" ofo:min-height="1cm" ofo:min-width="5cm"><text:section text:name="table_id1-3-2-2-2-7-6-2-4" text:style-name="table"><text:p text:style-name="table_top"/>
                  <table:table table:style-name="tgroup">
                    <table:table-column table:style-name="id1-3-2-2-2-7-6-2-4-1-1"/>
                    <table:table-column table:style-name="id1-3-2-2-2-7-6-2-4-1-2"/>
                    <table:table-column table:style-name="id1-3-2-2-2-7-6-2-4-1-3"/>
                    <table:table-column table:style-name="id1-3-2-2-2-7-6-2-4-1-4"/>
                    <table:table-column table:style-name="id1-3-2-2-2-7-6-2-4-1-5"/>
                    
                      <table:table-row table:style-name="row">
                        <table:table-cell table:style-name="cell_frame_all" table:number-rows-spanned="1" table:number-columns-spanned="1"/>
                        <table:table-cell table:style-name="cell_frame_all" table:number-rows-spanned="1" table:number-columns-spanned="1">
                          <text:p text:style-name="table_al">Regime</text:p>
                        </table:table-cell>
                        <table:table-cell table:style-name="cell_frame_all" table:number-rows-spanned="1" table:number-columns-spanned="1">
                          <text:p text:style-name="table_al">Traject 1 jaar </text:p>
                        </table:table-cell>
                        <table:table-cell table:style-name="cell_frame_all" table:number-rows-spanned="1" table:number-columns-spanned="1">
                          <text:p text:style-name="table_al">Traject 2 jaar </text:p>
                        </table:table-cell>
                        <table:table-cell table:style-name="cell_frame_all" table:number-rows-spanned="1" table:number-columns-spanned="1">
                          <text:p text:style-name="table_al">Traject 3 jaa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ximaal 20 uur per jaar</text:p>
                        </table:table-cell>
                        <table:table-cell table:style-name="cell_frame_all" table:number-rows-spanned="1" table:number-columns-spanned="1">
                          <text:p text:style-name="table_al">maximaal 10 uur per jaar</text:p>
                        </table:table-cell>
                        <table:table-cell table:style-name="cell_frame_all" table:number-rows-spanned="1" table:number-columns-spanned="1">
                          <text:p text:style-name="table_al">maximaal 5 uur per jaa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aximaal 40 uur per jaar</text:p>
                        </table:table-cell>
                        <table:table-cell table:style-name="cell_frame_all" table:number-rows-spanned="1" table:number-columns-spanned="1">
                          <text:p text:style-name="table_al">maximaal 30 uur per jaar</text:p>
                        </table:table-cell>
                        <table:table-cell table:style-name="cell_frame_all" table:number-rows-spanned="1" table:number-columns-spanned="1">
                          <text:p text:style-name="table_al">maximaal 20 uur per jaa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maximaal 52 uur per jaar</text:p>
                        </table:table-cell>
                        <table:table-cell table:style-name="cell_frame_all" table:number-rows-spanned="1" table:number-columns-spanned="1">
                          <text:p text:style-name="table_al">maximaal 40 uur per jaar</text:p>
                        </table:table-cell>
                        <table:table-cell table:style-name="cell_frame_all" table:number-rows-spanned="1" table:number-columns-spanned="1">
                          <text:p text:style-name="table_al">maximaal 30 uur per jaar</text:p>
                        </table:table-cell>
                      </table:table-row>
                    
                  </table:table>
                <text:p text:style-name="table_bottom"/></text:section></draw:text-box></draw:frame></text:p>
                    <text:p text:style-name="al">Deze begeleidingsuren zijn inclusief reistijd, voorbereidingswerkzaamheden en andere tijdsinvesteringen. </text:p>
                  </text:list-item>
                  <text:list-item text:style-override="id1-3-2-2-2-7-6-3">
                    <text:number>2.</text:number>
                    <text:p text:style-name="al">Jobcoaching wordt in beginsel toegekend voor de duur van een jaar en met ingang van de eerste dag van de dienstbetrekking, tenzij sprake is van een situatie als bedoeld in artikel 2.3.7, tweede lid.</text:p>
                  </text:list-item>
                  <text:list-item text:style-override="id1-3-2-2-2-7-6-4">
                    <text:number>3.</text:number>
                    <text:p text:style-name="al">De maximale duur van jobcoaching bedraagt drie jaar. Per periode van zes maanden wordt geëvalueerd of jobcoaching nog langer noodzakelijk is.</text:p>
                  </text:list-item>
                  <text:list-item text:style-override="id1-3-2-2-2-7-6-5">
                    <text:number>4.</text:number>
                    <text:p text:style-name="al">In afwijking van het derde lid kan jobcoaching voor een langere periode worden ingezet indien dit naar het oordeel op grond van de individuele omstandigheden van de belanghebbende noodzakelijk is.</text:p>
                  </text:list-item>
                  <text:list-item text:style-override="id1-3-2-2-2-7-6-6">
                    <text:number>5.</text:number>
                    <text:p text:style-name="al">Het college biedt jobcoaching door of in opdracht van het werkleerbedrijf met voorrang aan. </text:p>
                  </text:list-item>
                  <text:list-item text:style-override="id1-3-2-2-2-7-6-7">
                    <text:number>6.</text:number>
                    <text:p text:style-name="al">Het college kan ten aanzien van jobcoaching nadere regels vaststellen.</text:p>
                  </text:list-item>
                </text:list>
              </text:section>
              <text:section text:name="artikel_id1-3-2-2-2-7-7" text:style-name="artikel">
                <text:p text:style-name="artikel_kop_titel"><text:span text:style-name="artikel_kop_label">Artikel</text:span> <text:span text:style-name="artikel_kop_nr">2.3.10</text:span> Jobcoaching in natura</text:p>
                <text:list text:style-name="id1-3-2-2-2-7-7-2">
                  <text:list-item text:style-override="id1-3-2-2-2-7-7-2">
                    <text:number>1.</text:number>
                    <text:p text:style-name="al">Het college kan, ambtshalve of op aanvraag, jobcoaching in natura aanbieden.</text:p>
                  </text:list-item>
                  <text:list-item text:style-override="id1-3-2-2-2-7-7-3">
                    <text:number>2.</text:number>
                    <text:p text:style-name="al">Bij aanvragen om jobcoaching in natura en de voorbereiding van een beschikking op de aanvraag is het bepaalde in de artikelen 2.3.2 tot en met 2.3.9 van overeenkomstige toepassing. </text:p>
                  </text:list-item>
                </text:list>
              </text:section>
              <text:section text:name="artikel_id1-3-2-2-2-7-8" text:style-name="artikel">
                <text:p text:style-name="artikel_kop_titel"><text:span text:style-name="artikel_kop_label">Artikel</text:span> <text:span text:style-name="artikel_kop_nr">2.3.11</text:span> Subsidie voor het organiseren van jobcoaching</text:p>
                <text:list text:style-name="id1-3-2-2-2-7-8-2">
                  <text:list-item text:style-override="id1-3-2-2-2-7-8-2">
                    <text:number>1.</text:number>
                    <text:p text:style-name="al">Het college kan op aanvraag subsidie verlenen aan de werkgever voor het organiseren van jobcoaching.</text:p>
                  </text:list-item>
                  <text:list-item text:style-override="id1-3-2-2-2-7-8-3">
                    <text:number>2.</text:number>
                    <text:p text:style-name="al">Subsidie voor het organiseren van jobcoaching kan met inachtneming van het bepaalde in de artikelen 2.3.2 tot en met 2.3.9 worden verleend als: </text:p>
                    <text:list text:style-name="id1-3-2-2-2-7-8-3-3">
                      <text:list-item text:style-override="id1-3-2-2-2-7-8-3-3-1">
                        <text:number>a.</text:number>
                        <text:p text:style-name="al">de jobcoaching bestaande uit een individueel trainings- of inwerkprogramma en een systematische begeleiding van de belanghebbende behorend tot de doelgroep, gericht op het kunnen uitvoeren van de aan hem opgedragen taken, wordt geborgd door middel van een coachingsplan; </text:p>
                      </text:list-item>
                      <text:list-item text:style-override="id1-3-2-2-2-7-8-3-3-2">
                        <text:number>b.</text:number>
                        <text:p text:style-name="al">de omvang en de kwaliteit van de georganiseerde jobcoaching passend is;</text:p>
                      </text:list-item>
                      <text:list-item text:style-override="id1-3-2-2-2-7-8-3-3-3">
                        <text:number>c.</text:number>
                        <text:p text:style-name="al">de continuïteit van de jobcoaching geborgd is; en</text:p>
                      </text:list-item>
                      <text:list-item text:style-override="id1-3-2-2-2-7-8-3-3-4">
                        <text:number>d.</text:number>
                        <text:p text:style-name="al">de belanghebbende voor wie de subsidie wordt gevraagd daarvan op de hoogte is en schriftelijk instemt met het organiseren van jobcoaching door de werkgever. </text:p>
                      </text:list-item>
                    </text:list>
                  </text:list-item>
                  <text:list-item text:style-override="id1-3-2-2-2-7-8-4">
                    <text:number>3.</text:number>
                    <text:p text:style-name="al">Het college hanteert voor jobcoaching een maximumtarief per uur dat toereikend is voor de organisatie van jobcoaching, waarbij het college zorgdraagt voor de kenbaarheid van de voor het betreffende jaar van toepassing zijnde tarieven. </text:p>
                  </text:list-item>
                  <text:list-item text:style-override="id1-3-2-2-2-7-8-5">
                    <text:number>4.</text:number>
                    <text:p text:style-name="al">Het college kan in beleidsregels in ieder geval uitwerken: </text:p>
                    <text:list text:style-name="id1-3-2-2-2-7-8-5-3">
                      <text:list-item text:style-override="id1-3-2-2-2-7-8-5-3-1">
                        <text:number>a.</text:number>
                        <text:p text:style-name="al">aan welke eisen het coachingsplan moet voldoen; </text:p>
                      </text:list-item>
                      <text:list-item text:style-override="id1-3-2-2-2-7-8-5-3-2">
                        <text:number>b.</text:number>
                        <text:p text:style-name="al">welke activiteiten een jobcoach moet kunnen uitvoeren;</text:p>
                      </text:list-item>
                      <text:list-item text:style-override="id1-3-2-2-2-7-8-5-3-3">
                        <text:number>c.</text:number>
                        <text:p text:style-name="al">hoe de continuïteit van de jobcoaching geborgd dient te zijn; en</text:p>
                      </text:list-item>
                      <text:list-item text:style-override="id1-3-2-2-2-7-8-5-3-4">
                        <text:number>d.</text:number>
                        <text:p text:style-name="al">hoe de evaluatie van de jobcoaching plaatsvindt.</text:p>
                      </text:list-item>
                    </text:list>
                  </text:list-item>
                  <text:list-item text:style-override="id1-3-2-2-2-7-8-6">
                    <text:number>5.</text:number>
                    <text:p text:style-name="al">Met instemming van de werkgever en de werknemer voor wie de subsidie wordt verleend, kan de jobcoach mede: </text:p>
                    <text:list text:style-name="id1-3-2-2-2-7-8-6-3">
                      <text:list-item text:style-override="id1-3-2-2-2-7-8-6-3-1">
                        <text:number>a.</text:number>
                        <text:p text:style-name="al">ondersteuning geven gericht op het vinden van werk; of</text:p>
                      </text:list-item>
                      <text:list-item text:style-override="id1-3-2-2-2-7-8-6-3-2">
                        <text:number>b.</text:number>
                        <text:p text:style-name="al">integrale ondersteuning geven bij de overgang van werk naar werk en van werk naar onderwijs.</text:p>
                      </text:list-item>
                    </text:list>
                  </text:list-item>
                  <text:list-item text:style-override="id1-3-2-2-2-7-8-7">
                    <text:number>6.</text:number>
                    <text:p text:style-name="al">Het college kan onverschuldigd verleende subsidie voor jobcoaching terugvorderen op de grondslag van artikel 4:57 van de Awb.</text:p>
                  </text:list-item>
                </text:list>
              </text:section>
              <text:section text:name="artikel_id1-3-2-2-2-7-9" text:style-name="artikel">
                <text:p text:style-name="artikel_kop_titel"><text:span text:style-name="artikel_kop_label">Artikel</text:span> <text:span text:style-name="artikel_kop_nr">2.3.12</text:span> Interne werkbegeleiding</text:p>
                <text:list text:style-name="id1-3-2-2-2-7-9-2">
                  <text:list-item text:style-override="id1-3-2-2-2-7-9-2">
                    <text:number>1.</text:number>
                    <text:p text:style-name="al">Het college kan een subsidie verlenen aan de werkgever voor de meerkosten die verbonden zijn aan het organiseren van de interne werkbegeleiding indien het gaat om een belanghebbende uit de doelgroep die voor het kunnen verrichten van werk is aangewezen op begeleiding.</text:p>
                  </text:list-item>
                  <text:list-item text:style-override="id1-3-2-2-2-7-9-3">
                    <text:number>2.</text:number>
                    <text:p text:style-name="al">De subsidie als bedoeld in het eerste lid wordt alleen verleend indien de interne werkbegeleiding de gebruikelijke begeleiding door de werkgever en andere werknemers aanzienlijk te boven gaat en de meerkosten reëel en aangetoond zijn.</text:p>
                  </text:list-item>
                  <text:list-item text:style-override="id1-3-2-2-2-7-9-4">
                    <text:number>3.</text:number>
                    <text:p text:style-name="al">De wijze waarop de subsidie wordt verleend en onder welke voorwaarden wordt door het college in nadere regels vastgesteld. </text:p>
                  </text:list-item>
                  <text:list-item text:style-override="id1-3-2-2-2-7-9-5">
                    <text:number>4.</text:number>
                    <text:p text:style-name="al">Het college kan onverschuldigd verleende subsidie voor interne werkbegeleiding terugvorderen op de grondslag van artikel 4:57 van de Awb.</text:p>
                    <text:p text:style-name="al"/>
                  </text:list-item>
                </text:list>
              </text:section>
            </text:section>
            <text:section text:name="paragraaf_id1-3-2-2-2-8" text:style-name="paragraaf">
              <text:p text:style-name="paragraaf_kop"><text:span text:style-name="label"/> <text:span text:style-name="nr"/> D. Specifieke bepalingen overige voorzieningen</text:p>
              <text:section text:name="artikel_id1-3-2-2-2-8-2" text:style-name="artikel">
                <text:p text:style-name="artikel_kop_titel"><text:span text:style-name="artikel_kop_label">Artikel</text:span> <text:span text:style-name="artikel_kop_nr">2.3.13</text:span> Specifieke voorwaarden toekenning vervoersvoorziening</text:p>
                <text:list text:style-name="id1-3-2-2-2-8-2-2">
                  <text:list-item text:style-override="id1-3-2-2-2-8-2-2">
                    <text:number>1.</text:number>
                    <text:p text:style-name="al">Het college kan een vervoersvoorziening toekennen aan de belanghebbende uit de doelgroep die door zijn beperking niet zelfstandig naar zijn werkplek, proefplaats of opleidingslocatie kan reizen. </text:p>
                  </text:list-item>
                  <text:list-item text:style-override="id1-3-2-2-2-8-2-3">
                    <text:number>2.</text:number>
                    <text:p text:style-name="al">Het college biedt een vervoersvoorziening aan als aan de volgende voorwaarden wordt voldaan:</text:p>
                    <text:list text:style-name="id1-3-2-2-2-8-2-3-3">
                      <text:list-item text:style-override="id1-3-2-2-2-8-2-3-3-1">
                        <text:number>a.</text:number>
                        <text:p text:style-name="al">de belanghebbende kan door zijn beperking niet zelfstandig reizen of gebruik maken van het openbaar vervoer; en</text:p>
                      </text:list-item>
                      <text:list-item text:style-override="id1-3-2-2-2-8-2-3-3-2">
                        <text:number>b.</text:number>
                        <text:p text:style-name="al">het vervoer is beperkt tot woon-werkverkeer.</text:p>
                      </text:list-item>
                    </text:list>
                  </text:list-item>
                  <text:list-item text:style-override="id1-3-2-2-2-8-2-4">
                    <text:number>3.</text:number>
                    <text:p text:style-name="al">De vervoersvoorziening kan zowel in natura als in de vorm van een vergoeding in geld worden verstrekt. Uitgangspunt is dat de vervoersvoorziening in natura wordt verstrekt. Indien dat niet mogelijk of passend is, kan een vergoeding in geld worden verstrekt.</text:p>
                  </text:list-item>
                  <text:list-item text:style-override="id1-3-2-2-2-8-2-5">
                    <text:number>4.</text:number>
                    <text:p text:style-name="al">De hoogte van de vergoeding in geld hangt af van het aantal dagen dat moet worden gewerkt en bedraagt maximaal het in de markt reguliere tarief voor een taxi of een andere vorm van vervoer.</text:p>
                  </text:list-item>
                  <text:list-item text:style-override="id1-3-2-2-2-8-2-6">
                    <text:number>5.</text:number>
                    <text:p text:style-name="al">Het college brengt een eventueel bedrag voor een vervoersvoorziening van de werkgever aan de werknemer in mindering op de te verstrekken vervoersvoorziening. </text:p>
                  </text:list-item>
                </text:list>
              </text:section>
              <text:section text:name="artikel_id1-3-2-2-2-8-3" text:style-name="artikel">
                <text:p text:style-name="artikel_kop_titel"><text:span text:style-name="artikel_kop_label">Artikel</text:span> <text:span text:style-name="artikel_kop_nr">2.3.14</text:span> Specifieke voorwaarden noodzakelijke intermediaire activiteit bij visuele of motorische handicap</text:p>
                <text:list text:style-name="id1-3-2-2-2-8-3-2">
                  <text:list-item text:style-override="id1-3-2-2-2-8-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2-8-3-3">
                    <text:number>2.</text:number>
                    <text:p text:style-name="al">Het college kan in nadere regels uitwerken hoe de omvang van de noodzakelijke intermediaire activiteit wordt bepaald.</text:p>
                  </text:list-item>
                </text:list>
              </text:section>
              <text:section text:name="artikel_id1-3-2-2-2-8-4" text:style-name="artikel">
                <text:p text:style-name="artikel_kop_titel"><text:span text:style-name="artikel_kop_label">Artikel</text:span> <text:span text:style-name="artikel_kop_nr">2.3.15</text:span> Specifieke voorwaarden meeneembare voorzieningen</text:p>
                <text:list text:style-name="id1-3-2-2-2-8-4-2">
                  <text:list-item text:style-override="id1-3-2-2-2-8-4-2">
                    <text:number>1.</text:number>
                    <text:p text:style-name="al">Het college kan een meeneembare voorziening toekennen als dit voor de belanghebbende uit de doelgroep noodzakelijk is voor het vinden of behouden van werk. </text:p>
                  </text:list-item>
                  <text:list-item text:style-override="id1-3-2-2-2-8-4-3">
                    <text:number>2.</text:number>
                    <text:p text:style-name="al">Onder een meeneembare voorziening als bedoeld in het eerste lid wordt volstaan: een voorziening of hulpmiddel waarvan de noodzaak en meerwaarde in de werksfeer aangetoond of aannemelijk is gemaakt en niet tot de standaarduitrusting van de werkgever behoort of algemeen gebruikelijk is in een organisatie.</text:p>
                  </text:list-item>
                  <text:list-item text:style-override="id1-3-2-2-2-8-4-4">
                    <text:number>3.</text:number>
                    <text:p text:style-name="al">De meeneembare voorziening kan in bruikleen of in eigendom worden verstrekt. </text:p>
                  </text:list-item>
                  <text:list-item text:style-override="id1-3-2-2-2-8-4-5">
                    <text:number>4.</text:number>
                    <text:p text:style-name="al">Het college kan in nadere regels in ieder geval uitwerken hoe de noodzaak en de meerwaarde in werksfeer worden bepaald en onder welke voorwaarden de meeneembare voorziening kan worden verleend.</text:p>
                  </text:list-item>
                </text:list>
              </text:section>
              <text:section text:name="artikel_id1-3-2-2-2-8-5" text:style-name="artikel">
                <text:p text:style-name="artikel_kop_titel"><text:span text:style-name="artikel_kop_label">Artikel</text:span> <text:span text:style-name="artikel_kop_nr">2.3.16</text:span> Specifieke voorwaarden werkplekaanpassingen </text:p>
                <text:list text:style-name="id1-3-2-2-2-8-5-2">
                  <text:list-item text:style-override="id1-3-2-2-2-8-5-2">
                    <text:number>1.</text:number>
                    <text:p text:style-name="al">Het college kan een aanpassing van de werkplek toekennen als dit voor de belanghebbende uit de doelgroep noodzakelijk is voor het vinden of behouden van werk.</text:p>
                  </text:list-item>
                  <text:list-item text:style-override="id1-3-2-2-2-8-5-3">
                    <text:number>2.</text:number>
                    <text:p text:style-name="al">Onder een werkplekaanpassing als bedoeld in het eerste lid wordt volstaan: een niet meeneembare voorziening op of rond de werkplek, waarvan de noodzaak en meerwaarde in de werksfeer aangetoond of aannemelijk is gemaakt en niet tot de standaarduitrusting van de werkgever behoort of algemeen gebruikelijk is in een organisatie.</text:p>
                  </text:list-item>
                  <text:list-item text:style-override="id1-3-2-2-2-8-5-4">
                    <text:number>3.</text:number>
                    <text:p text:style-name="al">Het college kan in nadere regels in ieder geval uitwerken hoe de noodzaak en de meerwaarde in werksfeer worden bepaald en onder welke voorwaarden de werkplekaanpassing kan worden verleend.</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Nadere regels en beleidsregels</text:p>
              <text:p text:style-name="al">Onverminderd het bepaalde in deze verordening kan het college ten behoeve van de uitvoering van deze verordening regels vaststellen. Deze regels kunnen de vorm hebben van beleidsregels of van nadere regels. Beleidsregels geven aan hoe het college met een bepaalde bevoegdheid omgaat. Met nadere regels worden bepaalde regels of onderdelen die in de verordening op hoofdzaken zijn benoemd, verder uitgewerkt. De mogelijkheid om deze regels te maken wordt begrensd door de wet.</text:p>
            </text:section>
            <text:section text:name="artikel_id1-3-2-2-3-3" text:style-name="artikel">
              <text:p text:style-name="artikel_kop_titel"><text:span text:style-name="artikel_kop_label">Artikel</text:span> <text:span text:style-name="artikel_kop_nr">3.2</text:span> Innovatie en experimenten</text:p>
              <text:list text:style-name="id1-3-2-2-3-3-2">
                <text:list-item text:style-override="id1-3-2-2-3-3-2">
                  <text:number>1.</text:number>
                  <text:p text:style-name="al">Het college kan van de bepalingen in deze verordening afwijken wanneer experimenten ter bevordering van de participatie en re-integratie daartoe aanleiding geven;</text:p>
                </text:list-item>
                <text:list-item text:style-override="id1-3-2-2-3-3-3">
                  <text:number>2.</text:number>
                  <text:p text:style-name="al">De duur van een experiment als bedoeld in het eerste lid is ten hoogste drie jaar.</text:p>
                </text:list-item>
                <text:list-item text:style-override="id1-3-2-2-3-3-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3-4" text:style-name="artikel">
              <text:p text:style-name="artikel_kop_titel"><text:span text:style-name="artikel_kop_label">Artikel</text:span> <text:span text:style-name="artikel_kop_nr">3.3</text:span> Maatwerk</text:p>
              <text:p text:style-name="al">Het college kan, gelet op alle omstandigheden, in het individuele geval ten gunste van de inwoner afwijken van deze verordening indien het afwegingskader hiertoe noodzaakt. Bij het toepassen van maatwerk maken we gebruik van de Waardendriehoek.</text:p>
            </text:section>
            <text:section text:name="artikel_id1-3-2-2-3-5" text:style-name="artikel">
              <text:p text:style-name="artikel_kop_titel"><text:span text:style-name="artikel_kop_label">Artikel</text:span> <text:span text:style-name="artikel_kop_nr">3.4</text:span> Hardheidsclausule</text:p>
              <text:p text:style-name="al">Het college kan in bijzondere gevallen afwijken van de bepalingen in deze verordening indien de toepassing tot onbillijkheden van overwegende aard leidt. </text:p>
            </text:section>
            <text:section text:name="artikel_id1-3-2-2-3-6" text:style-name="artikel">
              <text:p text:style-name="artikel_kop_titel"><text:span text:style-name="artikel_kop_label">Artikel</text:span> <text:span text:style-name="artikel_kop_nr">3.5</text:span> Onvoorziene omstandigheden</text:p>
              <text:p text:style-name="al">Het college beslist in gevallen waarin de verordening niet voorziet.</text:p>
            </text:section>
            <text:section text:name="artikel_id1-3-2-2-3-7" text:style-name="artikel">
              <text:p text:style-name="artikel_kop_titel"><text:span text:style-name="artikel_kop_label">Artikel</text:span> <text:span text:style-name="artikel_kop_nr">3.6</text:span> Intrekken oude verordeningen en overgangsrecht </text:p>
              <text:list text:style-name="id1-3-2-2-3-7-2">
                <text:list-item text:style-override="id1-3-2-2-3-7-2">
                  <text:number>1.</text:number>
                  <text:p text:style-name="al">De Verordening re-integratie PW, IOAW, IOAZ gemeente Heerde 2017 en de Verordening Loonkostensubsidie gemeente Heerde 2017 worden ingetrokken met ingang van de datum van inwerkingtreding van deze verordening.</text:p>
                </text:list-item>
                <text:list-item text:style-override="id1-3-2-2-3-7-3">
                  <text:number>2.</text:number>
                  <text:p text:style-name="al">De belanghebbende die gebruik maakt van een toegekende voorziening op grond hoofdstuk 2 van de Verordening re-integratie PW, IOAW, IOAZ 2017 en die beëindigd moet worden op grond van deze verordening, behoudt deze voorziening voor zover wordt voldaan aan de voorwaarden van de Verordening re-integratie PW, IOAW, IOAZ 2017 voor de duur:</text:p>
                  <text:list text:style-name="id1-3-2-2-3-7-3-3">
                    <text:list-item text:style-override="id1-3-2-2-3-7-3-3-1">
                      <text:number>a.</text:number>
                      <text:p text:style-name="al">van twaalf maanden, gerekend vanaf de inwerkingtreding van deze verordening; of</text:p>
                    </text:list-item>
                    <text:list-item text:style-override="id1-3-2-2-3-7-3-3-2">
                      <text:number>b.</text:number>
                      <text:p text:style-name="al">dat deze is toegekend, indien die periode korter is dan de periode als genoemd onder a.</text:p>
                    </text:list-item>
                  </text:list>
                </text:list-item>
                <text:list-item text:style-override="id1-3-2-2-3-7-4">
                  <text:number>3.</text:number>
                  <text:p text:style-name="al">Aanvragen die zijn ingediend onder de Verordening re-integratie PW, IOAW, IOAZ 2017 en waarop nog niet is beslist bij het in werking treden van deze verordening, worden afgehandeld krachtens deze verordening. </text:p>
                </text:list-item>
                <text:list-item text:style-override="id1-3-2-2-3-7-5">
                  <text:number>4.</text:number>
                  <text:p text:style-name="al">Op bezwaarschriften gericht tegen een besluit op grond van de Verordening re-integratie PW, IOAW, IOAZ 2017 wordt beslist met inachtneming van de oude verordening. </text:p>
                </text:list-item>
              </text:list>
            </text:section>
            <text:section text:name="artikel_id1-3-2-2-3-8" text:style-name="artikel">
              <text:p text:style-name="artikel_kop_titel"><text:span text:style-name="artikel_kop_label">Artikel</text:span> <text:span text:style-name="artikel_kop_nr">3.7</text:span> Inwerkingtreding en citeertitel </text:p>
              <text:list text:style-name="id1-3-2-2-3-8-2">
                <text:list-item text:style-override="id1-3-2-2-3-8-2">
                  <text:number>1.</text:number>
                  <text:p text:style-name="al">Deze verordening treedt in werking op de eerste dag na bekendmaking en werkt terug tot en met 1 juli 2023.</text:p>
                </text:list-item>
                <text:list-item text:style-override="id1-3-2-2-3-8-3">
                  <text:number>2.</text:number>
                  <text:p text:style-name="al">Deze verordening wordt aangehaald als: Verordening re-integratie PW, IOAW, IOAZ gemeente Heerde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1 december 2023.</text:span></text:p>
          </text:section>
          <text:section text:name="ondertekening_id1-3-2-3-2">
            <text:p><text:span text:style-name="functie"/></text:p>
            <text:p><text:span text:style-name="functie">griffier, </text:span></text:p>
            <text:p><text:span text:style-name="functie">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Verordening en re-integratie </text:p>
          <text:p text:style-name="al"/>
          <text:p text:style-name="al">
          <text:span text:style-name="nadrukvet">Algemene toelichting</text:span>
          <text:span text:style-name="nadrukvet"/>
        </text:p>
          <text:p text:style-name="al">Deze verordening geeft uitvoering aan het nieuwe artikel 8a van de Participatiewet. Overeenkomstig deze bepaling dient de gemeenteraad bij verordening regels vast te stellen voor de doelgroep en de werkgevers.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text:p>
          <text:p text:style-name="al"/>
          <text:p text:style-name="al">
          <text:span text:style-name="nadrukcur">Wijzigingen verordening 2017</text:span>
        </text:p>
          <text:p text:style-name="al"/>
          <text:p text:style-name="al">Met ingang van 1 juli 2023 is de PW aanzienlijk gewijzigd. Onder de noemer “Breed offensief” heeft de wetgever diverse maatregelen getroffen om meer mensen met een arbeidsbeperking aan het werk te helpen. In de wet “Wijziging van de Participatiewet en enkele andere wetten in verband met het verbeteren van de regeling voor loonkostensubsidie en enkele andere wijzigingen (Uitvoeren Breed offensief”)” is het juridisch raamwerk rondom deze maatregelen neergelegd. </text:p>
          <text:p text:style-name="al">De wijzigingen in hoofdstuk 2 van deze verordening zijn dermate omvangrijk dat ervoor gekozen is om de verordening met ingang van genoemde datum opnieuw vast te stellen. In verband daarmee zijn ook de begripsbepalingen in hoofdstuk 1 gewijzigd en is in hoofdstuk 3 een specifiek artikel over het verlenen van maatwerk opgenomen. Voor het overige is de verordening een voortzetting van hetgeen al was bepaald in de Verordening re-integratie PW, IOAW en IOAZ 2017. </text:p>
          <text:p text:style-name="al">De verordening is onderverdeeld in drie hoofdstukken. Enkele hoofdstukken zijn verder onderverdeeld in paragrafen, als dat gelet op de omvang of de diversiteit bijdraagt aan het overzicht. Dit geldt met name voor hoofdstuk 2, Re-integratie, uitstroombevordering en tegenprestatie. Zowel de inhoudelijke bepalingen als de indeling van het hoofdstuk is gebaseerd op de modelverordening van de VNG, al is dit uiteraard aangepast naar de situatie in Heerde.</text:p>
          <text:p text:style-name="al"/>
          <text:p text:style-name="al">
          <text:span text:style-name="nadrukvet">Toelichting per artikel</text:span>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pen</text:span>
        </text:p>
          <text:p text:style-name="al">Dit artikel bevat een aantal begripsbepalingen, waarbij het uitgangspunt is dat de begrippen die niet nader worden omschreven, dezelfde betekenis hebben als in de van toepassing zijnde wetgeving. </text:p>
          <text:p text:style-name="al"/>
          <text:p text:style-name="al"/>
          <text:p text:style-name="al">
          <text:span text:style-name="nadrukvet">Hoofdstuk 2 </text:span>
          <text:span text:style-name="nadrukvet">Re-integratie, uitstroombevordering en tegenprestatie</text:span>
        </text:p>
          <text:p text:style-name="al"/>
          <text:p text:style-name="al">
          <text:span text:style-name="nadrukcur">Paragraaf 1</text:span>
          <text:span text:style-name="nadrukcur">Beleid, evaluatie en algemene bepalingen over voorzieningen</text:span>
        </text:p>
          <text:p text:style-name="al"/>
          <text:p text:style-name="al">
          <text:span text:style-name="nadrukvet">Artikel 2.1.1</text:span>
          <text:span text:style-name="nadrukvet">Evenwichtige verdeling en evaluatie</text:span>
        </text:p>
          <text:p text:style-name="al">Op grond van artikel 8a, tweede lid, onderdeel a, van de PW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belanghebbende tot de doelgroep loonkostensubsidie behoort of gebruik maakt van de voorziening beschut werk, of een andere structurele functionele beperking heeft, evenwichtig over deze personen worden verdeeld.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Het college heeft de verantwoordelijkheid voor het bieden van ondersteuning. Hoewel belanghebbenden aanspraak kunnen maken op ondersteuning, is er geen afdwingbaar recht op ondersteuning op de manier zoals de belanghebbende dat mogelijk zouden willen zien. Bij het vaststellen van de ondersteuning zal altijd onderzocht worden wat de mogelijkheden en de belemmeringen van de belanghebbende zijn. </text:p>
          <text:p text:style-name="al">Het is aan het college om op grond van artikel 8a van de PW te zorgen voor een voldoende aanbod van re-integratievoorzieningen, maar het college heeft daarbij te maken met beperkte middelen, terwijl de vraag naar ondersteuning afhankelijk is van een veelheid aan sociaaleconomische factoren. Bij de inzet van ondersteuning wordt rekening gehouden met de aanpalende regelingen die beschikbaar zijn voor de doelgroep binnen het sociale domein. Het vierde lid draagt het college op om de raad periodiek over de doeltreffendheid van de inzet van re-integratievoorzieningen te informeren. Hierbij wordt zoveel als mogelijk aangesloten bij de bestaande cyclus van informeren van de raad, zoals bij de jaarstukken en meerjarenprogrammabegroting en de Themaraad Sociaal Domein.</text:p>
          <text:p text:style-name="al"/>
          <text:p text:style-name="al">
          <text:span text:style-name="nadrukvet">Artikel 2.1.2 </text:span>
          <text:span text:style-name="nadrukvet">Inzet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belanghebbende. Al naar gelang de afstand van een belanghebbende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Dit artikel strekt ertoe enkele zaken te regelen die te maken hebben met de inzet van voorzieningen. Het gaat dan om alle voorzieningen, dus ook om voorzieningen die niet expliciet in deze verordening zijn opgenomen. Ondersteuning bij de arbeidsinschakeling is immers breder dan enkel het inzetten van voorzieningen. Zo kan in sommige gevallen worden volstaan met een concreet advies of een gerichte doorverwijzing naar een andere instantie. Ook is het mogelijk dat voorzieningen worden ingezet die vanwege de onderzoeks- en experimentfase (nog) niet in de verordening zijn opgenomen.</text:p>
          <text:p text:style-name="al">Daarnaast regelt dit artikel in het tweede en derde lid de afstemming binnen het gemeentelijke sociale domein. Op grond van artikel 8a, tweede lid, onderdeel g, van de PW dienen er regels opgenomen te worden over de samenwerking binnen het gehele sociale domein als dat nodig is voor een integrale ondersteuning van de belanghebbende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De uitgangspunten die het college bij het inzetten van voorzieningen hanteert, volgen uit de kadernota Maatschappelijke ontwikkeling. Daarbij is het van belang dat maatwerk en aandacht voor duurzame uitstroom mede bepalend kan zijn voor de keuze van de inzet van een re-integratievoorziening. </text:p>
          <text:p text:style-name="al">In het zesde lid wordt aan het college bevoegdheden gegeven om nadere regels te stellen voor de uitvoering van deze verordening.</text:p>
          <text:p text:style-name="al"/>
          <text:p text:style-name="al">
          <text:span text:style-name="nadrukvet">Artikel 2.1.3</text:span>
          <text:span text:style-name="nadrukvet">Weigering en beëindiging voorziening.</text:span>
        </text:p>
          <text:p text:style-name="al">Het eerste lid geeft aan dat het college een voorziening kan weigeren en in welke gevallen dat kan. De weigeringsgronden in deze bepaling zijn niet uitputtend, omdat er voor een aantal voorzieningen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1.1 opgenomen verdeling over verschillende doelgroepen in acht moeten nemen.</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de specifieke omstandigheden die kunnen vragen om individueel maatwerk te leveren.</text:p>
          <text:p text:style-name="al">Het tweede lid geeft aan dat het college een voorziening kan beëindigen en in welke gevallen het dat kan doen. Een voorziening wordt bijvoorbeeld beëindigd als een belanghebbende algemeen geaccepteerde arbeid aanvaardt. Voor de belanghebbende zoals bedoeld in artikel 7, eerste lid, onderdeel a onder 2, van de PW wordt op dit punt een uitzondering gemaakt. Het gaat om de belanghebbende als bedoeld in de artikelen 34a, vijfde lid, onderdeel b, 35, vierde lid, onderdeel b, en 36, derde lid, onderdeel b, van de WIA tot het moment dat het inkomen uit arbeid in dienstbetrekking gedurende twee aaneengesloten jaren ten minste het minimumloon bedraagt en ten behoeve van die belanghebbende in die twee jaren geen loonkostensubsidie als bedoeld in artikel 10d van de PW is verleend. </text:p>
          <text:p text:style-name="al">De PW voorziet niet in een terugvorderingsgrond van re-integratiekosten die onnodig zijn gemaakt. Eventuele terugvordering van de belanghebbende of de werkgever dient te geschieden op grond van het Burgerlijk Wetboek.</text:p>
          <text:p text:style-name="al"/>
          <text:p text:style-name="al">
          <text:span text:style-name="nadrukcur">Paragraaf 2</text:span>
          <text:span text:style-name="nadrukcur">Voorzieningen voor de doelgroep </text:span>
        </text:p>
          <text:p text:style-name="al"/>
          <text:p text:style-name="al">
          <text:span text:style-name="nadrukvet">Artikel 2.2.1</text:span>
          <text:span text:style-name="nadrukvet">Activeringsprogramma gericht op arbeidsinschakeling of scholing</text:span>
        </text:p>
          <text:p text:style-name="al">Een activeringsprogramma kan bestaan uit: voorlichting, sollicitatietrainingen, tijdelijke werkzaamheden met behoud van uitkering waarbij in het kader van de arbeidsontwikkeling lichte productiewerkzaamheden worden verricht, bemiddeling en eventuele stages of leerwerkplekken. De voorziening kan worden ingezet als een belanghebbende werkritme moet opdoen of behouden. Daarnaast kan het programma als doel hebben de toeleiding naar uit ’s rijks kas bekostigd onderwijs. Tevens kan het worden ingezet als diagnose-instrument om de capaciteiten, competenties en werkhouding beter in beeld te brengen of de opleidingsmogelijkheden en wensen van een belanghebbende vast te stellen.</text:p>
          <text:p text:style-name="al"/>
          <text:p text:style-name="al">
          <text:span text:style-name="nadrukvet">Artikel 2.2.2</text:span>
          <text:span text:style-name="nadrukvet">Bemiddeling richting arbeidsinschakeling </text:span>
        </text:p>
          <text:p text:style-name="al">Directe bemiddeling kan voor de belanghebbenden zonder afstand tot de arbeidsmarkt als voorziening worden ingezet. Een cursus of scholing kan hiermee samengaan. Het doel van bemiddeling is om na een korte actie uitstroom te bereiken. Vandaar dat de maximale duur van deze voorziening in beginsel op een jaar is gesteld. Bij deze voorziening moet een gerede kans aanwezig zijn dat een baan kan worden gevonden voor een belanghebbende.</text:p>
          <text:p text:style-name="al"/>
          <text:p text:style-name="al">
          <text:span text:style-name="nadrukvet">Artikel 2.2.3 </text:span>
          <text:span text:style-name="nadrukvet">Detacheringsbaan </text:span>
        </text:p>
          <text:p text:style-name="al">De PW biedt de mogelijkheid personen uit de doelgroep een dienstverband aan te bieden om op detacheringsbasis werkervaring op te doen. In de verordening zijn de randvoorwaarden vastgelegd waarbinnen de banen vormgegeven worden. Het eerste lid biedt de mogelijkheid tot het aangaan van het dienstverband. Het college zorgt ervoor dat een belanghebbende een dienstverband krijgt aangeboden door een derde, de werkgever. De werkgever biedt een dienstverband volgens voorwaarden die in een cao zijn vastgelegd. De werkgever kan bijvoorbeeld een detacheringsbureau zijn. </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wijze waarop de beoogde werkervaring wordt verkregen. In het derde lid is bepaald dat de werknemer uitsluitend wordt geplaatst als er geen verdringing op de arbeidsmarkt plaatsvindt. </text:p>
          <text:p text:style-name="al"/>
          <text:p text:style-name="al">
          <text:span text:style-name="nadrukvet">Artikel 2.2.4</text:span>
          <text:span text:style-name="nadrukvet">Diagnose-instrument</text:span>
        </text:p>
          <text:p text:style-name="al">In de meeste gevallen zal voordat tot de inzet van re-integratievoorzieningen wordt besloten een diagnose worden gesteld. Eventueel kan na een zelf verricht onderzoek besloten worden alsnog advies van derden in te winnen. </text:p>
          <text:p text:style-name="al"/>
          <text:p text:style-name="al">
          <text:span text:style-name="nadrukvet">Artikel 2.2.5</text:span>
          <text:span text:style-name="nadrukvet">Groepsgerichte aanpak of training</text:span>
          <text:span text:style-name="nadrukvet"/>
        </text:p>
          <text:p text:style-name="al">Waar mogelijk wordt een groepsgerichte aanpak en/of training ingezet als voorziening. De belangrijkste motivatie hiervoor ligt in de kosten-baten afweging. Een groepsgerichte aanpak kan gericht zijn op een specifieke doelgroep, maar kan ook gericht zijn op het wegnemen van een gemeenschappelijke belemmering. Daarnaast kan gedacht wordt aan een training die gericht is op een specifieke functie.</text:p>
          <text:p text:style-name="al"/>
          <text:p text:style-name="al">
          <text:span text:style-name="nadrukvet">Artikel 2.2.6</text:span>
          <text:span text:style-name="nadrukvet">Ondersteuning bij leer-werktraject</text:span>
        </text:p>
          <text:p text:style-name="al">Voor de conclusie dat een jongere uit 's Rijks kas bekostigd onderwijs kan volgen is vereist dat de jongere uit 's Rijks kas bekostigd onderwijs volgt of daarvoor in aanmerking komt (Kamerstukken II 2010/11, 32 815, nr. 3, p. 49). In het kader van artikel 7, derde lid, onder a, van de PW betekent dit dat het college vanaf het moment dat de jongere uit 's Rijks kas bekostigd onderwijs volgt of kan volgen geen ondersteuning bij de arbeidsinschakeling kan bieden.</text:p>
          <text:p text:style-name="al">In artikel 10f van de Participatiewet is bepaald dat het college onder omstandigheden ondersteuning kan bieden aan personen jonger dan achttien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W.</text:p>
          <text:p text:style-name="al"/>
          <text:p text:style-name="al">
          <text:span text:style-name="nadrukvet">Artikel 2.2.7</text:span>
          <text:span text:style-name="nadrukvet">Overige vergoedingen </text:span>
        </text:p>
          <text:p text:style-name="al">Het college kan ter stimulering van de arbeidsinschakeling besluiten kosten te vergoeden voor activiteiten die daartoe bijdragen. Voorwaarde daarbij is dat het om zeer bijzondere omstandigheden moet gaan. Hieruit volgt al dat de kosten per definitie individueel bepaald zijn en ook heel divers kunnen zijn. Een limitatieve opsomming is daarom moeilijk te geven. Ter illustratie kan gedacht worden aan de situatie dat een belanghebbende voor een bepaald onderzoek of training voor zijn arbeidsinschakeling op korte termijn naar een instantie moet reizen. Wanneer hij hier zelf niet in kan voorzien en geen aanspraak bestaat op een vervoersvoorziening of een ander voorliggende voorziening, kunnen de kosten op grond van artikel worden vergoed.</text:p>
          <text:p text:style-name="al"/>
          <text:p text:style-name="al">
          <text:span text:style-name="nadrukvet">Artikel 2.2.8 </text:span>
          <text:span text:style-name="nadrukvet"/>
          <text:span text:style-name="nadrukvet">Participatieplaats</text:span>
        </text:p>
          <text:p text:style-name="al">Een participatieplaats is bedoeld voor personen met een afstand tot de arbeidsmarkt. Voor personen jonger dan 27 jaar is ondersteuning in de vorm van een participatieplaats niet mogelijk (artikel 7, achtste lid, van de PW). Het college kan dan ook enkel aan personen van 27 jaar of ouder met recht op algemene bijstand een participatieplaats aanbi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belanghebbende bijvoorbeeld een opleiding op het betreffende terrein kan gaan volgen en daarmee voor zichzelf een duurzaam perspectief op arbeid kan realiseren. De duur van de participatieplaats is wettelijk beperkt tot maximaal vier jaar (artikel 10a van de PW), ongeacht het aantal werkomgevingen waar de participatieplaats wordt geboden. Na negen maanden wordt beoordeeld door het college of de participatieplaats de kans op arbeidsinschakeling heeft vergroot (artikel 10a, achtste lid, van de PW).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W). Na 36 maanden na de start van de participatieplaats vindt opnieuw een dergelijke beoordeling plaats (artikel 10a, tiende lid, van de PW, met de mogelijkheid om deze met 12 maanden te verlengen.</text:p>
          <text:p text:style-name="al">De belanghebbende die werkzaamheden verricht op een participatieplaats heeft recht op een premie voor het eerst na zes maanden en vervolgens iedere zes maanden na aanvang van de additionele werkzaamheden (artikel 10a, zesde lid, van de PW). Voorwaarde is dat de belanghebbende naar het oordeel van het college voldoende heeft meegewerkt aan het vergroten van zijn kansen op de arbeidsmarkt. De hoogte van de premie moet in de verordening vastgelegd worden (artikel 8a, eerste lid, onderdeel d, van de PW). De premie wordt vrijgelaten op grond van artikel 31, tweede lid, onderdeel j, van de PW. Er is gekozen voor een premie van per periode van zes maanden.</text:p>
          <text:p text:style-name="al"/>
          <text:p text:style-name="al">
          <text:span text:style-name="nadrukvet">Artikel 2.2.9 </text:span>
          <text:span text:style-name="nadrukvet"/>
          <text:span text:style-name="nadrukvet">Participatievoorziening beschut werk </text:span>
        </text:p>
          <text:p text:style-name="al">Het college is op grond van artikel 10b van de PW verplicht om voorziening beschut werk aan te bieden aan de belanghebbende die daarop is aangewezen. Deze verplichting geldt totdat het door het ministerie vastgestelde aantal te realiseren dienstbetrekkingen is bereikt (tweede lid). Voor wat betreft de plaatsingsvolgorde is de datum van het advies van het UWV leidend, al zal daar in uitzonderingssituaties vanwege bijzondere omstandigheden van afgeweken kunnen worden.</text:p>
          <text:p text:style-name="al">In de wetenschap dat het aanbieden van een dienstbetrekking beschut werk afgestemd wordt op de persoonlijke eigenschappen en omstandigheden van de belanghebbende, dient dit een vorm van maatwerk te zijn die niet altijd direct tot plaatsing op een geschikte werkplek zal (kunnen) leiden. Daarbij kan de inzet van een aantal ondersteunende voorzieningen noodzakelijk zijn (vijfde lid).</text:p>
          <text:p text:style-name="al">Wanneer het aantal beschutte werkplekken in een kalenderjaar al is bereikt, bestaat de mogelijkheid dat plaatsing in een dienstbetrekking om die reden (nog) niet mogelijk is. Daarnaast kan het voorkomen dat tijdens de dienstbetrekking blijkt dat de voorziening beschut werk vanwege persoonlijke omstandigheden van de belanghebbende tijdelijk niet passend is. In deze situaties kan het college tijdelijk andere voorzieningen aanbieden (zesde lid). Daarbij kan het zowel gaan om voorzieningen uit deze verordening als om voorzieningen uit andere regelingen binnen het sociaal domein. </text:p>
          <text:p text:style-name="al"/>
          <text:p text:style-name="al">
          <text:span text:style-name="nadrukvet">Artikel 2.2.10</text:span>
          <text:span text:style-name="nadrukvet"/>
          <text:span text:style-name="nadrukvet">Persoonlijke ondersteuning bij werk doelgroep </text:span>
        </text:p>
          <text:p text:style-name="al">Het college kan persoonlijke ondersteuning bij het vinden en behouden van werk aanbieden aan de belanghebbende met een arbeidsbeperking. De doelgroep is door het college verruimd met de belanghebbende met een in de persoon gelegen belemmering, waardoor ook die belanghebbende in aanmerking kan komen voor de genoemde voorziening. Hierbij kan gedacht worden aan de belanghebbende met een psychische kwetsbaarheid, verslavingsproblematiek of ernstige gedragsproblematiek. Het kunnen participeren op de arbeidsmarkt heeft voor veel mensen een belangrijke betekenis. Mensen die te maken hebben met in de persoon gelegen belemmeringen kunnen met de juiste ondersteuning in staat worden gesteld om duurzaam te gaan participeren op de arbeidsmarkt.</text:p>
          <text:p text:style-name="al"/>
          <text:p text:style-name="al">
          <text:span text:style-name="nadrukvet">Artikel 2.2.11</text:span>
          <text:span text:style-name="nadrukvet"/>
          <text:span text:style-name="nadrukvet">Proefplaats</text:span>
        </text:p>
          <text:p text:style-name="al">Volgens artikel 8a, tweede lid, onder d, van de PW moet in de verordening de voorwaarden worden aangeven waaronder “het college toestemming verleent aan een belanghebbende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voor werkgevers tot stand te brengen. Voor de termijn is aangesloten bij de wetgeving die wordt uitgevoerd door het UWV en het door het UWV gevoerde beleid (Kamerstukken II 2019/20, 35 394, nr. 3, p. 55). Dit artikel geeft hier invulling aan. </text:p>
          <text:p text:style-name="al">Voor een toelichting ten aanzien van verdringing wordt verwezen naar de toelichting bij artikel 2.2.3. Als het noodzakelijk is om de werkzaamheden uit te voeren, kan het college persoonlijke ondersteuning toekennen aan de belanghebbende op de proefplaats (zevende lid).</text:p>
          <text:p text:style-name="al"/>
          <text:p text:style-name="al">
          <text:span text:style-name="nadrukvet">Artikel 2.2.12</text:span>
          <text:span text:style-name="nadrukvet"/>
          <text:span text:style-name="nadrukvet">Scholing </text:span>
        </text:p>
          <text:p text:style-name="al">Scholing kan worden aangeboden indien daarbij voldaan wordt aan de in dit artikel genoemde eisen. Vooral voor personen zonder startkwalificatie kan scholing noodzakelijk zijn voor de arbeidsinschakeling. Afhankelijk van de individuele omstandigheden en de duur en omvang van de scholing, kan deze voorziening zo nodig ook worden ingezet in combinatie met een andere voorziening. Personen jonger dan 27 jaar die nog mogelijkheden hebben binnen het uit 's Rijks kas bekostigde onderwijs kunnen op grond van de PW geen voorziening ontvangen die hen ondersteunt bij de arbeidsinschakeling. Dit is voor de volledigheid opgenomen in het derde lid. Het college kan hiervan afwijken indien sprake is van zeer bijzondere omstandigheden.</text:p>
          <text:p text:style-name="al"/>
          <text:p text:style-name="al">
          <text:span text:style-name="nadrukvet">Artikel 2.2.13</text:span>
          <text:span text:style-name="nadrukvet"/>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Voor belanghebbenden kan sociale activering de eerste stap richting een op werk gericht traject betekenen. Als werk niet haalbaar is, moet worden voorkomen dat deze belanghebbenden buitengesloten raken, zodat zij wel blijven participeren in het maatschappelijke verkeer. Voor een toelichting ten aanzien van verdringing wordt verwezen naar de toelichting bij artikel 2.2.3.</text:p>
          <text:p text:style-name="al"/>
          <text:p text:style-name="al">
          <text:span text:style-name="nadrukvet">Artikel 2.2.14 </text:span>
          <text:span text:style-name="nadrukvet"> Tegenprestatie</text:span>
        </text:p>
          <text:p text:style-name="al">De belanghebbende kan worden gevraagd actief deel te nemen aan de samenleving door middel van het naar vermogen verrichten van ‘onbeloonde maatschappelijk nuttige werkzaamheden’ (artikel 9 van de PW). Het gaat hierbij om belanghebbenden met een afstand tot de arbeidsmarkt. Belanghebbenden zonder afstand tot de arbeidsmarkt dienen zich immers volledig te richten op het vinden van werk. Indien de belanghebbende al activiteiten verricht in het kader van een vastgesteld plan van aanpak wordt er geen tegenprestatie opgedragen. </text:p>
          <text:p text:style-name="al">Het college moet maatwerk toepassen bij het opdragen van een eventuele tegenprestatie. De mogelijke werkzaamheden worden immers opgedragen ‘naar vermogen’. Bij een tegenprestatie gaat het om additionele werkzaamheden, waarmee sprake is van een onderscheid met werkzaamheden die op de reguliere arbeidsmarkt verricht worden. Indien de belanghebbende vrijwilligerswerk verricht dat voldoet aan de eisen die in de wet en deze verordening aan de tegenprestatie worden gesteld, dan wordt het vrijwilligerswerk als een tegenprestatie aangemerkt. Ook het verrichten van mantelzorg kan hier onder vallen. Voor een toelichting ten aanzien van verdringing wordt verwezen naar de toelichting bij artikel 2.2.3.</text:p>
          <text:p text:style-name="al"/>
          <text:p text:style-name="al">
          <text:span text:style-name="nadrukvet">Artikel 2.2.15</text:span>
          <text:span text:style-name="nadrukvet"/>
          <text:span text:style-name="nadrukvet">Werkervaringsplek</text:span>
        </text:p>
          <text:p text:style-name="al">Een werkervaringsplek is geen gewone arbeidsovereenkomst. Er is sprake is van het persoonlijk verrichten van arbeid, maar dit is overwegend gericht op het uitbreiden van de kennis en ervaring van de belanghebbende zonder beloning. Het college kan een werkervaringsplek aanbieden voor zover iemand nog niet actief is geweest op de arbeidsmarkt of een afstand tot de arbeidsmarkt heeft door langdurige werkloosheid. Van langdurige werkloosheid is in beginsel sprake als een belanghebbende gedurende twaalf aaneengesloten maanden of langer een uitkering ontvangt. In de werkervaringsplaats kan een belanghebbende wennen aan aspecten als omgaan met gezag, werkritme en samenwerken met collega’s. Een werkervaringsplaats kan slechts voor een korte periode als voorziening wordt aangeboden, in beginsel voor de duur van maximaal zes maanden. Voor een toelichting ten aanzien van verdringing wordt verwezen naar de toelichting bij artikel 2.2.3</text:p>
          <text:p text:style-name="al"/>
          <text:p text:style-name="al">
          <text:span text:style-name="nadrukvet">Artikel 2.2.16</text:span>
          <text:span text:style-name="nadrukvet"/>
          <text:span text:style-name="nadrukvet">Werkgeversvergoeding</text:span>
        </text:p>
          <text:p text:style-name="al">Het college kan een incidentele werkgeversvergoeding verstrekken indien de dit naar het oordeel van college noodzakelijk is en er sprake is van bijzondere omstandigheden. Deze bijzondere omstandigheden kunnen betrekking hebben op de situatie van de belanghebbende, maar ook van de werkgever. Besloten is de werkgeversvergoeding vormvrij te houden zodat maatwerk kan worden geboden. Bij de beoordeling of de kosten proportioneel zijn kunnen bijvoorbeeld de afwegingen worden betrokken:</text:p>
          <text:list text:style-name="id1-3-2-4-100">
            <text:list-item text:style-override="id1-3-2-4-100-1">
              <text:number>-</text:number>
              <text:p text:style-name="al">de kosten van de vergoeding;</text:p>
            </text:list-item>
            <text:list-item text:style-override="id1-3-2-4-100-2">
              <text:number>-</text:number>
              <text:p text:style-name="al">de duur van de arbeidsovereenkomst in termen van looptijd (aantal maanden/jaren/bepaalde tijd/onbepaalde tijd);</text:p>
            </text:list-item>
            <text:list-item text:style-override="id1-3-2-4-100-3">
              <text:number>-</text:number>
              <text:p text:style-name="al">de omvang van de arbeidsovereenkomst in termen van het aantal uren dat de belanghebbende gaat werken; </text:p>
            </text:list-item>
            <text:list-item text:style-override="id1-3-2-4-100-4">
              <text:number>-</text:number>
              <text:p text:style-name="al">de motivatie van de belanghebbende; en</text:p>
            </text:list-item>
            <text:list-item text:style-override="id1-3-2-4-100-5">
              <text:number>-</text:number>
              <text:p text:style-name="al">de opbrengsten in termen van besparing op de uitkeringslasten en eventuele andere lasten.</text:p>
            </text:list-item>
          </text:list>
          <text:p text:style-name="al"/>
          <text:p text:style-name="al">
          <text:span text:style-name="nadrukvet">Artikel 2.2.17</text:span>
          <text:span text:style-name="nadrukvet"/>
          <text:span text:style-name="nadrukvet">Werkstage</text:span>
        </text:p>
          <text:p text:style-name="al">De werkstage kan als voorziening worden aangeboden voor de belanghebbende met een afstand tot arbeidsmarkt of de belanghebbende die langdurig niet actief geweest is op de arbeidsmarkt. Het tweede lid geeft nog eens specifiek aan wat het doel is van de werkstage, om het verschil met een normale arbeidsverhouding aan te geven. De werkstage is een soort scholingsvoorziening, en geen arbeidsovereenkomst: niet de arbeid zelf, maar het leren werken staat centraal.</text:p>
          <text:p text:style-name="al">De werkstage kan twee doelen hebben. Op de eerste plaats kan het gaan om het opdoen van specifieke werkervaring. Dit is vergelijkbaar met de zogenaamde ‘snuffelstage’, waarbij een belanghebbende de gelegenheid krijgt om te bezien of het soort werk als passend kan worden beschouwd. Op de tweede plaats kan het gaan om het leren werken in een arbeidsrelatie. In de werkstage kan de belanghebbende wennen aan aspecten als gezag, op tijd komen, werkritme en samenwerken met collega’s.</text:p>
          <text:p text:style-name="al">Voor een toelichting ten aanzien van verdringing wordt verwezen naar de toelichting bij artikel 2.2.3. Een werkstage kan slechts voor beperkte duur plaatsvinden. </text:p>
          <text:p text:style-name="al"/>
          <text:p text:style-name="al">
          <text:span text:style-name="nadrukvet">Paragraaf 3 </text:span>
          <text:span text:style-name="nadrukvet"/>
          <text:span text:style-name="nadrukvet">Specifieke bepalingen doelgroep Breed Offensief</text:span>
        </text:p>
          <text:p text:style-name="al">
          <text:span text:style-name="nadrukvet">A </text:span>
          <text:span text:style-name="nadrukvet"/>
          <text:span text:style-name="nadrukvet"/>
          <text:span text:style-name="nadrukvet">Administratief proces loonkostensubsidie</text:span>
        </text:p>
          <text:p text:style-name="al"/>
          <text:p text:style-name="al">
          <text:span text:style-name="nadrukvet">Artikel 2.3.1 </text:span>
          <text:span text:style-name="nadrukvet"/>
          <text:span text:style-name="nadrukvet">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W). Door in de verordening naar het werkproces te verwijzen beoogt de wetgever ervoor te zorgen dat werkgevers, in het kader van transparantie, beter weten waar zij aan toe zijn (Kamerstukken II 2019/20, 35 394, nr. 3, p. 54-55). Het tweede lid maakt duidelijk dat het rechtssubject van de loonkostensubsidie de werkgever is, ook op het moment dat de werknemer de aanvraag indient. Dit volgt ook uit artikel 10d, eerste lid, van de PW, waarin staat dat de subsidie wordt verleend aan de werkgever. </text:p>
          <text:p text:style-name="al">Omdat alleen personen die behoren tot de doelgroep loonkostensubsidie hiervoor in aanmerking komen regelt het derde lid dat op het moment dat er een aanvraag binnenkomt met betrekking tot een belanghebbende ten aanzien van wie nog niet is vastgesteld dat deze onder de doelgroep valt de aanvraag mede moet worden gezien als een aanvraag om onder de doelgroep te worden gebracht. </text:p>
          <text:p text:style-name="al">De beschikking tot loonkostensubsidie dient op grond van artikel 10d, twaalfde lid, van de PW binnen vijf weken na vaststelling van de loonwaarde te worden genomen. Een accurate loonwaardemeting duurt in de regel acht weken, hetgeen ook een algemeen aanvaarde termijn binnen het preferente proces loonkostensubsidie.</text:p>
          <text:p text:style-name="al"/>
          <text:p text:style-name="al">
          <text:span text:style-name="nadrukcur">B.</text:span>
          <text:span text:style-name="nadrukcur"/>
          <text:span text:style-name="nadrukcur"/>
          <text:span text:style-name="nadrukcur">Procedure persoonlijke ondersteuning bij werk en overige voorzieningen</text:span>
        </text:p>
          <text:p text:style-name="al"/>
          <text:p text:style-name="al">
          <text:span text:style-name="nadrukvet">Artikel 2.3.2</text:span>
          <text:span text:style-name="nadrukvet"/>
          <text:span text:style-name="nadrukvet">Voorwaarden toekenning persoonlijke ondersteuning bij werk en overige voorzieningen</text:span>
        </text:p>
          <text:p text:style-name="al">Dit artikel bevat een aantal voorwaarden voor de toekenning van persoonlijke ondersteuning bij het vinden of behouden van werk en overige voorzieningen aan personen met een arbeidsbeperking of personen die volgens het college daaraan gelijkgesteld kunnen worden vanwege een in de persoon gelegen belemmering. </text:p>
          <text:p text:style-name="al">Het betreft een aantal specifieke voorwaarden die verband houden met de aard van deze voorzieningen. Het artikel vormt daarmee een aanvulling op de in artikel 2.1.2 opgenomen algemene voorwaarden en uitgangspunten om in aanmerking te komen voor een re-integratievoorziening. Deze voorwaarden dragen bij aan een evenwichtige verdeling van de beschikbare voorzieningen over de doelgroep, zoals bedoeld in artikel 8a, tweede lid, onderdeel a, van de PW.</text:p>
          <text:p text:style-name="al">Vereist is dat de belanghebbende behoort tot de doelgroep, bedoeld in artikel 7 van de PW, waarbij er voor personen die VSO/PRO-onderwijs hebben genoten een uitzondering wordt gemaakt, waardoor zij ook voor persoonlijke ondersteuning bij werk en overige voorzieningen in aanmerking kunnen komen. </text:p>
          <text:p text:style-name="al">Het is van belang dat de inzet van de persoonlijke ondersteuning en/of overige voorziening noodzakelijk is om het werk uit te kunnen voeren. </text:p>
          <text:p text:style-name="al">Om een doelmatige inzet van de re-integratiemiddelen te waarborgen is er een minimale omvang verbonden aan de dienstbetrekking. </text:p>
          <text:p text:style-name="al">Op het moment dat het gaat om een voorziening waarvan verwacht mag worden dat de werkgever hiervoor zelf zorgdraagt, omdat dit bijvoorbeeld voortvloeit uit de Arbo-regels, wordt de voorziening niet verstrekt op grond van deze verordening. </text:p>
          <text:p text:style-name="al">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p text:style-name="al">
          <text:span text:style-name="nadrukvet">Artikel 2.3.3</text:span>
          <text:span text:style-name="nadrukvet"/>
          <text:span text:style-name="nadrukvet">Aanvraagprocedure bij persoonlijke ondersteuning bij werk en overige voorzieningen</text:span>
          <text:span text:style-name="nadrukvet"/>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W “op welke wijze het college voorzieningen als bedoeld in artikel 10, eerste lid, verstrekt” en onderdeel g “op welke wijze waar nodig voor een belanghebbende als bedoeld in de artikelen 7, eerste lid, onderdeel a, of 10d, tweede lid, wordt voorzien in integrale en voortgezette (persoonlijke) ondersteuning”.</text:p>
          <text:p text:style-name="al">Bij het onderzoek houdt het college rekening met de persoonlijke omstandigheden van de aanvrager en met zijn wensen en die van de werkgever. Als dat nodig is, wint het college een specifiek deskundig oordeel in.</text:p>
          <text:p text:style-name="al">In artikel 8a, tweede lid, onder g, van de PW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3.4</text:span>
          <text:span text:style-name="nadrukvet"/>
          <text:span text:style-name="nadrukvet">Inhoud beschikking bij persoonlijke ondersteuning bij werk en overige voorzieningen</text:span>
          <text:span text:style-name="nadrukvet"/>
        </text:p>
          <text:p text:style-name="al">Een beschikking dient te voldoen aan de eisen die de Awb en de PW daaraan stellen. In dit artikel is bepaald welke concrete informatie minimaal in een beschikking moet worden opgenomen. Het betreft een nadere uitwerking van de wettelijke eisen, die niet afdoet aan de plicht om aan de eisen die rechtstreeks voortvloeien uit de Awb en de PW te voldoen.</text:p>
          <text:p text:style-name="al"/>
          <text:p text:style-name="al">
          <text:span text:style-name="nadrukcur">C.</text:span>
          <text:span text:style-name="nadrukcur"/>
          <text:span text:style-name="nadrukcur"/>
          <text:span text:style-name="nadrukcur">Specifieke bepalingen persoonlijke ondersteuning bij werk</text:span>
        </text:p>
          <text:p text:style-name="al"/>
          <text:p text:style-name="al">
          <text:span text:style-name="nadrukvet">Artikel 2.3.5</text:span>
          <text:span text:style-name="nadrukvet"/>
          <text:span text:style-name="nadrukvet">Doel en vormen persoonlijke ondersteuning bij werk</text:span>
          <text:span text:style-name="nadrukvet"/>
        </text:p>
          <text:p text:style-name="al">Persoonlijke ondersteuning bij het vinden en behouden werk omvat zowel jobcoaching als interne werkbegeleiding. Daarnaast zijn er verschillende vormen van jobcoaching, waarbij voor een belangrijk deel is aangesloten bij de soorten die het UWV hanteert. Dit artikel is ingevoegd voor een beter begrip en leesbaarheid van de verordening. Het vormt daarmee een aanvulling op de VNG-modelverordening re-integratie. </text:p>
          <text:p text:style-name="al"/>
          <text:p text:style-name="al">
          <text:span text:style-name="nadrukvet">Artikel 2.3.6</text:span>
          <text:span text:style-name="nadrukvet"/>
          <text:span text:style-name="nadrukvet">Voorziening persoonlijke ondersteuning bij werk</text:span>
          <text:span text:style-name="nadrukvet"/>
        </text:p>
          <text:p text:style-name="al">Dit artikel geeft aan op welke wijze het college zorgdraagt voor het verstrekken van persoonlijke ondersteuning in natura en in de vorm van een subsidie (artikel 8a, tweede lid, onder e, sub 1, van de PW). Het college kan een jobcoach via het werkleerbedrijf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persoonlijke ondersteuning ook worden aangeboden op het moment dat er geen sprake is van een reguliere dienstbetrekking. Hierbij kan gedacht worden aan een proefplaatsing of een leer-werktraject Dit vormt een uitbreiding op de wettelijke basisplicht om deze ondersteuning aan te bieden ten behoeve van opgedragen taken die worden verricht in het kader van een dienstbetrekking bij een werkgever. </text:p>
          <text:p text:style-name="al"/>
          <text:p text:style-name="al">
          <text:span text:style-name="nadrukvet">Artikel 2.3.7</text:span>
          <text:span text:style-name="nadrukvet"/>
          <text:span text:style-name="nadrukvet">Specifieke voorwaarden toekenning persoonlijke ondersteuning bij werk</text:span>
          <text:span text:style-name="nadrukvet"/>
          <text:span text:style-name="nadrukvet"/>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belanghebbende om de aan hem opgedragen taken uit te voeren. </text:p>
          <text:p text:style-name="al">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het verstrekken van persoonlijke ondersteuning op aanvraag in beginsel niet noodzakelijk is, tenzij er sprake is van een bijzondere situatie. Indien en voorzover het college daarbij vaststelt dat er toch recht op deze voorziening bestaat, regelt het tweede lid dat de voorziening maximaal vier weken met terugwerkende kracht wordt toegekend.</text:p>
          <text:p text:style-name="al">Het derde lid bevat de basisaspecten waarmee het college rekening moet houden bij het verstrekken van individuele ondersteuning en benadrukt het belang van het leveren van maatwerk. In artikel 2.3.8 en 2.3.9 is dit verder uitgewerkt.</text:p>
          <text:p text:style-name="al"/>
          <text:p text:style-name="al">
          <text:span text:style-name="nadrukvet">Artikel 2.3.8</text:span>
          <text:span text:style-name="nadrukvet"/>
          <text:span text:style-name="nadrukvet">Kwaliteitseisen </text:span>
          <text:span text:style-name="nadrukvet">jobcoaching</text:span>
          <text:span text:style-name="nadrukvet"/>
        </text:p>
          <text:p text:style-name="al">Dit artikel is een uitwerking van artikel 8a, tweede lid, onder e, onderdeel 2, van de PW,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
          <text:span text:style-name="nadrukvet">Artikel 2.3.9</text:span>
          <text:span text:style-name="nadrukvet"/>
          <text:span text:style-name="nadrukvet">Inzet, duur en intensiteit </text:span>
          <text:span text:style-name="nadrukvet">jobcoaching</text:span>
          <text:span text:style-name="nadrukvet"/>
        </text:p>
          <text:p text:style-name="al">Het eerste lid is een uitwerking van de uit artikel 8a, tweede lid, onder e, sub 1, van de PW voortvloeiende verordeningsplicht. Het bepalen van de duur en de intensiteit van de jobcoaching is maatwerk.</text:p>
          <text:p text:style-name="al">Onder begeleidingsbehoefte ofwel de intensiteit wordt verstaan we de aard, duur en intensiteit van de begeleiding die de werknemer nodig heeft om te werk te vinden of te behouden. De begeleiding moet ervoor zorgen dat de uitvoering van het werk zo zelfstandig en productief mogelijk gebeurt. Het gaat om systematische begeleiding, die nodig is om de belanghebbende goed en duurzaam in het werk te laten functioneren. Hierbij gaat het ook om de begeleiding van de werkgever en de collega’s, net zoals de bijdrage aan de coördinatie/afstemming met begeleiders in andere levenssferen. De intensiteit van de jobcoaching wordt op basis van een jobcoachplan, waarin is onder andere leer- en ontwikkelpunten zijn opgenomen, vertaald naar te behalen doelen. </text:p>
          <text:p text:style-name="al">Er bestaan diverse vormen van begeleiding, die kunnen verschillen in intensiteit: een werknemer kan vanwege de aard van de arbeidsbeperking intensieve ondersteuning nodig hebben, bij functioneren in het werk. Hiervoor is een jobcoach nodig die regelmatig beschikbaar moet zijn. Een jobcoach die direct kan bijvoorbeeld kan ingrijpen bij een noodsituatie. Bij coaching krijgt de werknemer feedback op zijn handelen of gedrag. Bij training draait het om het aanleren van vaardigheden en het onderhouden ervan. De begeleiding kan gericht zijn op de belanghebbende zelf. Het gaat dan om persoonlijke begeleiding. Het doel is bijvoorbeeld om het zelfvertrouwen te vergroten, de persoon of zijn verzorging te versterken, afspraken te leren nakomen of het leren omgaan met regels en gezagsverhoudingen. De begeleiding kan ook gericht zijn op het uitvoeren van een taak of functie. In dat geval is er sprake van functionele begeleiding. Bij functionele begeleiding gaat om het aanleren van taken. </text:p>
          <text:p text:style-name="al">De begeleiding kan in tijd variëren. In principe heeft begeleiding tot doel de werknemer zo te coachen/trainen dat hij uiteindelijk een taak of functie zelfstandig kan uitvoeren. Het kost vaak veel tijd om taken aan te leren en/of gedrag te trainen. Het gaat dan ook vaak om langdurige begeleiding. Vooral het aanleren van arbeid gerelateerde sociale vaardigheden kost veel tijd. Factoren in de context van de werknemer kunnen bovendien de duur van de begeleiding beïnvloeden. </text:p>
          <text:p text:style-name="al">Het gaat in principe altijd om een maatwerk aanpak aansluitend op de mogelijkheden van de werknemer en werkgever.</text:p>
          <text:p text:style-name="al">Jobcoaching is in beginsel een tijdelijke voorziening voor maximaal drie jaar en is gericht op het leren zelfstandig functioneren in een bepaalde functie van personen met een arbeidsbeperking of met een in de persoon gelegen belemmering. Is aansluitend op deze maximale periode, waarbij de inzet en omvang van de jobcoaching halfjaarlijks wordt geëvalueerd, voortzetting van jobcoaching nodig, kan het college de periode op grond van het vijfde lid verlengen. Hierbij kan gedacht kan worden aan tijdelijke problematiek of onbalans in werk- of privésituatie. Dit vraagt per definitie om een maatwerkgerichte beoordeling.</text:p>
          <text:p text:style-name="al">Uiteraard kan ook tijdens een toegekende jobcoachperiode (van zes maanden) een situatie ontstaan waarin de toegekende jobcoaching tijdelijk niet of onvoldoende volstaat. Dat vraagt mogelijk om een flexibele en maatwerkgerichte oplossing, waarin tijdelijk afgeweken moet worden van de toegekende jobcoaching. Het college kan dit in nadere regels uitwerken. Hiermee wordt het recht op passende ondersteuning te allen tijde gewaarborgd. </text:p>
          <text:p text:style-name="al">Het zesde lid bevat een opdracht aan het college om te stimuleren dat jobcoaching door of via het werkleerbedrijf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3.10</text:span>
          <text:span text:style-name="nadrukvet"/>
          <text:span text:style-name="nadrukvet"/>
          <text:span text:style-name="nadrukvet">Jobcoaching</text:span>
          <text:span text:style-name="nadrukvet"> in natura</text:span>
          <text:span text:style-name="nadrukvet"/>
        </text:p>
          <text:p text:style-name="al">Artikel 8a, tweede lid, onder e, onderdeel 1, van de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3.11</text:span>
          <text:span text:style-name="nadrukvet"/>
          <text:span text:style-name="nadrukvet">Subsidie voor het organiseren van </text:span>
          <text:span text:style-name="nadrukvet">jobcoaching</text:span>
          <text:span text:style-name="nadrukvet"/>
        </text:p>
          <text:p text:style-name="al">Artikel 8a, tweede lid, onder e, onderdeel 1, van de PW bepaalt onder meer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door de tarieven te vermelden op de website van de gemeente of van het werkleerbedrijf. Daarbij is als eis opgenomen dat het door het college vastgestelde tarief toereikend moet zijn om jobcoaching in te kopen. Dit betekent dat het college moet onderzoeken in de markt wat een toereikend tarief is. Het feit dat een belanghebbende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kan uitwerken.</text:p>
          <text:p text:style-name="al">Met het vijfde lid wordt duidelijk gemaakt dat het college niet alleen subsidie kan verlenen voor jobcoaching die is bedoeld om de belanghebbende in staat te stellen om de aan hem opgedragen taken in het kader van de arbeidsovereenkomst uit te voeren, maar dat de gesubsidieerde jobcoach ook een breder takenpakket kan uitvoeren.</text:p>
          <text:p text:style-name="al"/>
          <text:p text:style-name="al">
          <text:span text:style-name="nadrukvet">Artikel 2.3.12</text:span>
          <text:span text:style-name="nadrukvet"/>
          <text:span text:style-name="nadrukvet"> Interne werkbegeleiding</text:span>
          <text:span text:style-name="nadrukvet"/>
        </text:p>
          <text:p text:style-name="al">Artikel 8a, tweede lid, onder e, onderdeel 1, van de PW in combinatie met artikel 10, derde lid, onder b, van de PW bepaalt onder andere dat in de verordening moet worden geregeld hoe het college zorgdraagt voor het verstrekken van persoonlijke ondersteuning in de vorm van een interne werkbegeleider door middel van subsidieverstrekking. Dit artikel regelt hoe dit mogelijk is. De wijze waarop de subsidie wordt verleend en onder welke voorwaarden wordt in nadere regels vastgesteld. </text:p>
          <text:p text:style-name="al"/>
          <text:p text:style-name="al">
          <text:span text:style-name="nadrukcur">D </text:span>
          <text:span text:style-name="nadrukcur"/>
          <text:span text:style-name="nadrukcur"/>
          <text:span text:style-name="nadrukcur">Specifieke bepalingen overige voorzieningen</text:span>
          <text:span text:style-name="nadrukcur"/>
        </text:p>
          <text:p text:style-name="al"/>
          <text:p text:style-name="al">
          <text:span text:style-name="nadrukvet">Artikel 2.3.13</text:span>
          <text:span text:style-name="nadrukvet"/>
          <text:span text:style-name="nadrukvet">Specifieke voorwaarden toekenning vervoersvoorziening</text:span>
          <text:span text:style-name="nadrukvet"/>
        </text:p>
          <text:p text:style-name="al">Artikel 8a, tweede lid, onder f, onderdeel 1, van de PW bepaalt dat in de verordening moet worden geregeld hoe het college zorgdraagt voor het verstrekken van een vervoersvoorziening die ertoe strekt dat de belanghebbende zijn werkplek, proefplaats of opleidingslocatie kan bereiken. Dit artikel regelt, in aanvulling op de artikelen 2.1.2 en 2.3.2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2.1.2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span text:style-name="nadrukvet">Artikel 2.3.14</text:span>
          <text:span text:style-name="nadrukvet"/>
          <text:span text:style-name="nadrukvet">Specifieke voorwaarden noodzakelijke intermediaire activiteit bij visuele of motorische handicap</text:span>
        </text:p>
          <text:p text:style-name="al"/>
          <text:p text:style-name="al">Artikel 8a, tweede lid, onder f, onderdeel 2, van de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belanghebbende. De specifieke aard van de voorziening is niet opgenomen, omdat dit sterk afhankelijk is van de behoefte van de belanghebbende. Wel gelden de voorwaarden zoals opgenomen in de artikelen 2.1.2 en 2.3.2. Het college kan dit in nadere regels verder uitwerken.</text:p>
          <text:p text:style-name="al"/>
          <text:p text:style-name="al">
          <text:span text:style-name="nadrukvet">Artikel 2.3.15</text:span>
          <text:span text:style-name="nadrukvet"/>
          <text:span text:style-name="nadrukvet">Specifieke voorwaarden meeneembare voorzieningen</text:span>
        </text:p>
          <text:p text:style-name="al">Artikel 8a, tweede lid, onder f, onderdeel 3, van de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bestaat geen limitatieve lijst. Gedacht kan worden aan een aangepaste bureaustoel, toetsenbord, koptelefoon, enzovoort. Wat een passende voorziening is, is sterk afhankelijk van de individuele behoefte van de belanghebbende. Dit vraagt om maatwerk. Wel gelden de voorwaarden zoals opgenomen in de artikelen 2.1.2 en 2.3.2. Het college kan de wijze waarop het de noodzaak en meerwaarde van een voorziening bepaalt in nadere regels uitwerken.</text:p>
          <text:p text:style-name="al"/>
          <text:p text:style-name="al">
          <text:span text:style-name="nadrukvet">Artikel 2.3.16</text:span>
          <text:span text:style-name="nadrukvet"/>
          <text:span text:style-name="nadrukvet"/>
          <text:span text:style-name="nadrukvet">Specifieke voorwaarden werkplekaanpassingen</text:span>
        </text:p>
          <text:p text:style-name="al">In artikel 8a, tweede lid, onder f, onderdeel 3, van de PW wordt uitsluitend gesproken van meeneembare voorzieningen. In sommige gevallen zijn er andere voorzieningen nodig op de werkplek om ervoor te zorgen dat de belanghebbende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3</text:span>
          <text:span text:style-name="nadrukvet"/>
          <text:span text:style-name="nadrukvet">Slotbepalingen</text:span>
        </text:p>
          <text:p text:style-name="al"/>
          <text:p text:style-name="al">
          <text:span text:style-name="nadrukvet">Artikel 3.1</text:span>
          <text:span text:style-name="nadrukvet"/>
          <text:span text:style-name="nadrukvet">Nadere regels en beleidsregels</text:span>
        </text:p>
          <text:p text:style-name="al">Het college kan nadere regels en beleidsregels vaststellen ter uitvoering van deze verordening. In dit artikel is in algemene zin opgenomen dat het college nadere regels kan opstellen. Nadere regels zijn algemeen verbindende voorschriften en zijn dus bindend voor zowel de inwoner als het bestuursorgaan. Wanneer het gaat om voorwaarden is vaak sprake van een nadere regel.</text:p>
          <text:p text:style-name="al">Op grond van artikel 4:81 van de Algemene wet bestuursrecht (Awb) hoeft formeel niet in de verordening te worden opgenomen dat het college ook bevoegd is tot het vaststellen van beleidsregels omdat het college de taak heeft de PW uit te voeren en daarmee ook de bevoegdheid tot het vaststellen van beleidsregels. Voor de volledigheid is deze bevoegdheid toch in dit artikel opgenomen, zodat hier geen twijfel over kan bestaan en niet de suggestie wordt gewekt dat het college alleen nog maar aanvullende nadere regels mag opstellen. </text:p>
          <text:p text:style-name="al">Onder beleidsregel wordt in de Awb verstaan: een bij besluit vastgestelde algemene regel, niet zijnde een algemeen verbindend voorschrift, omtrent de afweging van belangen, de vaststelling van feiten of de uitleg van wettelijke voorschriften bij het gebruik van een bevoegdheid van een bestuursorgaan. Bij beleidsregels gaat het derhalve om een verdere invulling en uitleg van (nadere) regels die in een wet of een verordening zijn neergelegd. Ook kan het gaan om een uitwerking van hoe het college met een bepaalde bevoegdheid omgaat.</text:p>
          <text:p text:style-name="al"/>
          <text:p text:style-name="al">
          <text:span text:style-name="nadrukvet">Artikel 3.2</text:span>
          <text:span text:style-name="nadrukvet"/>
          <text:span text:style-name="nadrukvet">Maatwerk</text:span>
        </text:p>
          <text:p text:style-name="al">Het kan zijn dat deze verordening in individuele gevallen onvoldoende recht doet aan de situatie van de inwoner en bijdraagt aan maatschappelijk onaanvaardbare gevolgen. Op dat moment is het van belang dat het college, gelet op alle omstandigheden, af kan wijken van de verordening en maatwerk kan bieden. Naast de mogelijkheden die hogere wetgeving en de algemene beginselen van behoorlijk bestuur hiertoe bieden, maakt het college gebruik van de door het Instituut voor Publieke Waarden ontwikkelde Waardendriehoek. Door gebruik te maken van dit afwegingskader staan drie waarden centraal in de onderbouwing van de maatwerkoplossing: betrokkenheid (krijgt de inwoner weer grip op zijn leven), legitimiteit (past de oplossing binnen wet- en regelgeving) en rendement (wat zijn de kosten en de baten van de oplossing).</text:p>
          <text:p text:style-name="al"/>
          <text:p text:style-name="al">
          <text:span text:style-name="nadrukvet">Artikel 3.3</text:span>
          <text:span text:style-name="nadrukvet"/>
          <text:span text:style-name="nadrukvet"> Hardheidsclausule</text:span>
        </text:p>
          <text:p text:style-name="al">Op grond van dit artikel is het mogelijk voor het college beslissingen te nemen in situaties waarin deze verordening niet voorziet dan wel in situaties waarin een strikte toepassing tot onbillijkheden zou leiden. Vanzelfsprekend moet er sprake zijn van zeer bijzondere omstandigheden. </text:p>
          <text:p text:style-name="al"/>
          <text:p text:style-name="al">
          <text:span text:style-name="nadrukvet">Artikel 3.4</text:span>
          <text:span text:style-name="nadrukvet"/>
          <text:span text:style-name="nadrukvet">Onvoorziene omstandigheden</text:span>
        </text:p>
          <text:p text:style-name="al">Indien zich een situatie voordoet die niet in de verordening is geregeld, beslist het college. Mocht een situatie niet op zichzelf staan en/of een bestendig karakter hebben dan streeft het college ernaar om dergelijke situaties op korte termijn binnen de verordening te regelen. </text:p>
          <text:p text:style-name="al"/>
          <text:p text:style-name="al">
          <text:span text:style-name="nadrukvet">Artikel 3.5</text:span>
          <text:span text:style-name="nadrukvet"/>
          <text:span text:style-name="nadrukvet">Intrekken oude verordening en overgangsrecht</text:span>
        </text:p>
          <text:p text:style-name="al">Met de wetswijziging “Uitvoeren Breed Offensief’ is de verordeningsplicht uitgebreid. Het is denkbaar dat aan een belanghebbende op grond van de oude verzamelverordening een re-integratievoorziening is toegekend, waarvoor in deze verordening (verplicht) uitgebreidere regels zijn gesteld. Daarbij kan bijvoorbeeld gedacht worden aan jobcoaching. Om te voorkomen dat een voorziening in dat geval beëindigd zou moeten worden, is in dit artikel bepaald dat reeds toegekende voorzieningen nog voor een bepaalde duur worden voortgezet. Dit uiteraard voor zover wordt voldaan aan de voorwaarden uit de voorgaande verzamelverordening. Dit overgangsrecht begint te lopen vanaf het moment van inwerkingtreding van deze verordening.</text:p>
          <text:p text:style-name="al"/>
          <text:p text:style-name="al">Toegekende voorzieningen op grond van de voorgaande verzamelverordening worden dus in beginsel behouden tot maximaal twaalf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belanghebbende nog gebruik maakt van de voorziening. Lopende re-integratievoorzieningen kunnen in beginsel ná inwerkingtreding van deze verordening worden afgerond conform de overeenkoms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6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Sociale zekerheid | Organisatie en beleid</meta:user-defined>
    <meta:user-defined meta:name="DC.source">artikel 8, eerste lid, van de Participatiewet]|[1.0:c:BWBR0015703&amp;artikel=8&amp;lid=1&amp;g=2023-10-07</meta:user-defined>
    <meta:user-defined meta:name="DC.source">artikel 8a van de Participatiewet]|[1.0:c:BWBR0015703&amp;artikel=8a&amp;g=2023-10-07</meta:user-defined>
    <meta:user-defined meta:name="DC.source">artikel 8b van de Participatiewet]|[1.0:c:BWBR0015703&amp;artikel=8b&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TERMS.alternative">Verordening re-integratie PW, IOAW, IOAZ gemeente Heerde 2023</meta:user-defined>
    <dc:language>nl</dc:language>
    <meta:user-defined meta:name="OVERHEIDop.locatietype/OVERHEIDop.gebiedsmarkering">Gemeente</meta:user-defined>
    <meta:user-defined meta:name="DC.title">Re-integratieverordening PW, IOAW, IOAZ gemeente Heerde 2023</meta:user-defined>
    <meta:user-defined meta:name="DCTERMS.W3CDTF/DCTERMS.available">2023-12-20</meta:user-defined>
    <meta:user-defined meta:name="DCTERMS.W3CDTF/OVERHEIDop.jaargang">2023</meta:user-defined>
    <meta:user-defined meta:name="OVERHEIDop.publicationIssue">544617</meta:user-defined>
    <meta:user-defined meta:name="OVERHEIDop.betreftRegeling">CVDR708019_1</meta:user-defined>
    <meta:user-defined meta:name="xs:date/OVERHEIDop.startdatum">2023-12-21</meta:user-defined>
    <meta:user-defined meta:name="OVERHEIDop.GmbID/DC.identifier">gmb-2023-544617</meta:user-defined>
    <meta:user-defined meta:name="OVERHEIDop.versieInformatie"/>
  </office:meta>
</office:document-meta>
</file>