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Verlichte carnavalsoptocht in Gendt 2024 op zondag 11 februari 2024 in het centrum te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Karnavalsgezelschap De Gentenarren, voor het organiseren van de Verlichte carnavalsoptocht in Gendt 2024 op zondag 11 februari 2024 in het centrum van Gendt (14 december 2023) <text:span text:style-name="nadrukcur">669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461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1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1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Verlichte carnavalsoptocht in Gendt 2024 op zondag 11 februari 2024 in het centrum te Gendt</meta:user-defined>
    <meta:user-defined meta:name="DCTERMS.W3CDTF/DCTERMS.available">2023-12-20</meta:user-defined>
    <meta:user-defined meta:name="DCTERMS.W3CDTF/OVERHEIDop.jaargang">2023</meta:user-defined>
    <meta:user-defined meta:name="OVERHEIDop.publicationIssue">544615</meta:user-defined>
    <meta:user-defined meta:name="OVERHEIDop.GmbID/DC.identifier">gmb-2023-544615</meta:user-defined>
    <meta:user-defined meta:name="OVERHEIDop.versieInformatie"/>
  </office:meta>
</office:document-meta>
</file>