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Sterreschans 1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-</text:number>
                <text:p text:style-name="al">Hotel Visspecialiteiten Restaurant Rijnzicht, Sterreschans 15 in Doornenburg <text:span text:style-name="nadrukcur">6686M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461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Sterreschans 15 te Doornenbu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614</meta:user-defined>
    <meta:user-defined meta:name="OVERHEIDop.GmbID/DC.identifier">gmb-2023-544614</meta:user-defined>
    <meta:user-defined meta:name="OVERHEIDop.versieInformatie"/>
  </office:meta>
</office:document-meta>
</file>