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Druten 2024</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1 november 2023,</text:p>
            <text:p text:style-name="al"/>
            <text:p text:style-name="al">en 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lijkbezorgingsrechten Dr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Koningstraat 93 te Druten;</text:p>
              </text:list-item>
              <text:list-item text:style-override="id1-3-2-2-1-3-2">
                <text:number>b.</text:number>
                <text:p text:style-name="al">algemeen graf: een graf niet zijnde een particulier graf;</text:p>
              </text:list-item>
              <text:list-item text:style-override="id1-3-2-2-1-3-3">
                <text:number>c.</text:number>
                <text:p text:style-name="al">particulier graf (voorheen eigen graf): een graf, kindergraf en grafkelder daaronder begrepen, waarvoor voor bepaalde tijd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een urn of een asbus;</text:p>
                  </text:list-item>
                </text:list>
              </text:list-item>
              <text:list-item text:style-override="id1-3-2-2-1-3-4">
                <text:number>d.</text:number>
                <text:p text:style-name="al">particulier urnengraf (voorheen eigen urnengraf): een graf, grafkelder daaronder begrepen, waarvoor voor bepaalde tijd het uitsluitend recht is verleend tot het doen bijzetten en bijgezet houden van een urn of asbus;</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kregen tot het doen bijzetten en bijgezet houden van asbussen of urnen;</text:p>
              </text:list-item>
              <text:list-item text:style-override="id1-3-2-2-1-3-8">
                <text:number>h.</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urn op gerechtelijk gezag;</text:p>
              </text:list-item>
              <text:list-item text:style-override="id1-3-2-2-4-3-2">
                <text:number>b.</text:number>
                <text:p text:style-name="al">het begraven van doodgeboren kinderen of van zuigelingen die tezamen met de overleden moeder worden begraven in één particulier 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De onderhoudsrechten, bedoeld in hoofdstuk 4, sub 4.2.1. tot en met 4.2.4. van de tarieventabel, worden geheven naar de toestand op 1 januari van elk jaar.</text:p>
              </text:list-item>
              <text:list-item text:style-override="id1-3-2-2-6-4">
                <text:number>3.</text:number>
                <text:p text:style-name="al">Het belastingtijdvak voor de rechten als genoemd in hoofdstuk 4, sub 4.3 en 4.4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hoofdstuk 4, sub 4.2.1. tot en met 4.2.4. van de tarieventabel bedoelde onderhoudsrechten worden geheven door oplegging van een aanslag.</text:p>
              </text:list-item>
              <text:list-item text:style-override="id1-3-2-2-7-3">
                <text:number>2.</text:number>
                <text:p text:style-name="al">De overige rechten worden geheven door het versturen van een gedagtekende schriftelijke kennisgeving in de vorm van een factuu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onderhoudsrechten, bedoeld in hoofdstuk 4 sub 4.2.1. tot en met 4.2.4. van de tarieventabel worden betaald uiterlijk twee maanden na de dagtekening van het aanslagbiljet.</text:p>
              </text:list-item>
              <text:list-item text:style-override="id1-3-2-2-8-3">
                <text:number>2.</text:number>
                <text:p text:style-name="al">In afwijking van het eerste lid geldt - ingeval het totaalbedrag van de op één aanslagbiljet verenigde aanslagen, onderhoudsrechten of andere heffingen meer bedraagt dan € 45,00 met een maximum van € 3.000,00 en een machtiging is afgegeven voor het automatisch incasseren van het verschuldigde bedrag -, dat: </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6">
                <text:number>5.</text:number>
                <text:p text:style-name="al">De overige rechten moeten worden betaald binnen 60 dagen na dagtekening van de schriftelijk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ijkbezorgingsrechten 2023’ van 15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op de heffing en de invordering van lijkbezorgingsrecht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A.E.M. Randsdorp</text:span></text:p>
          </text:section>
          <text:section text:name="ondertekening_id1-3-2-3-3">
            <text:p><text:span text:style-name="functie"/></text:p>
            <text:p><text:span text:style-name="functie">de voorzitter,</text:span></text:p>
            <text:p><text:span text:style-name="functie">S.W.P.J. Sengers</text:span></text:p>
          </text:section>
        </text:section>
        <text:section text:name="bijlage_id1-3-2-4" text:style-name="bijlage">
          <text:p text:style-name="bijlage_top"/>
          <text:p text:style-name="hoofdstuk_kop"><text:span text:style-name="label">Bijlage</text:span> <text:span text:style-name="nr"/> Tarieven behorende bij de verordening op de heffing en invordering van de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 behorende bij de verordening op de heffing en invordering van de lijkbezorgingsrechten 2023</text:span>
                  </text:p>
                </table:table-cell>
              </table:table-row>
              <table:table-row table:style-name="row">
                <table:table-cell table:style-name="cell_frame_all" table:number-rows-spanned="1" table:number-columns-spanned="3">
                  <text:p text:style-name="table_al">
                    <text:span text:style-name="nadrukvet">Hoofdstuk 1: Verlenen van het uitsluitend recht en bouwen van grafkel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recht tot het doen begraven en begraven houd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 1131,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 1692,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kindergraf voor een periode van 20 jaar</text:p>
                </table:table-cell>
                <table:table-cell table:style-name="cell_frame_all" table:number-rows-spanned="1" table:number-columns-spanned="1">
                  <text:p text:style-name="table_al">€ 571,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kindergraf voor een periode van 30 jaar</text:p>
                </table:table-cell>
                <table:table-cell table:style-name="cell_frame_all" table:number-rows-spanned="1" table:number-columns-spanned="1">
                  <text:p text:style-name="table_al">€ 856,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recht tot het doen bijzetten en bijgezet houden van een urn of een asbus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urnengraf incl. keldertje voor een periode van 20 jaar</text:p>
                </table:table-cell>
                <table:table-cell table:style-name="cell_frame_all" table:number-rows-spanned="1" table:number-columns-spanned="1">
                  <text:p text:style-name="table_al">€ 571,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urnengraf incl. keldertje voor een periode van 30 jaar</text:p>
                </table:table-cell>
                <table:table-cell table:style-name="cell_frame_all" table:number-rows-spanned="1" table:number-columns-spanned="1">
                  <text:p text:style-name="table_al">€ 856,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gesloten urnennis wordt per nis geheven voor een period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79,6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964,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met een periode van 5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291,0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161,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161,6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 161,6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met een periode van 10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571,3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291,05</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291,0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 291,0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met een periode van 20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1131,7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571,3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571,3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 571,3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de onder 1.1 t/m 1.6.4 vermelde rechten is tevens begrepen het over de gehele periode te heffen onderhoudsrecht als bedoeld in hoofdstuk 4, sub 4.2 t/m 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krijgen van de bevoegdheid tot het bouwen van een grafkelder wordt voor elke grafruimte, die onder de grafkelder wordt ingenomen,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431,1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231,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Begraven, bijzetten en bijplaat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3 jaar of ouder</text:p>
                </table:table-cell>
                <table:table-cell table:style-name="cell_frame_all" table:number-rows-spanned="1" table:number-columns-spanned="1">
                  <text:p text:style-name="table_al">€285,6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tot 13 jaar</text:p>
                </table:table-cell>
                <table:table-cell table:style-name="cell_frame_all" table:number-rows-spanned="1" table:number-columns-spanned="1">
                  <text:p text:style-name="table_al">€156,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ijzetten of bijplaatsen van een urn of een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p of in een particulier urnengraf</text:p>
                </table:table-cell>
                <table:table-cell table:style-name="cell_frame_all" table:number-rows-spanned="1" table:number-columns-spanned="1">
                  <text:p text:style-name="table_al">€156,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118,5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of in een bestaand graf</text:p>
                </table:table-cell>
                <table:table-cell table:style-name="cell_frame_all" table:number-rows-spanned="1" table:number-columns-spanned="1">
                  <text:p text:style-name="table_al">€156,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ij het plaatsvinden van begraven, bijzetten en bijplaatsen van een lijk, urn of asbus op een zaterdag wordt het tarief als genoemd in 2.1.1, 2.1.2, 2.2.1, 2.2.2 en 2.2.3 verhoogd met een bedrag, zijnd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persoon van 13 jaar of ouder</text:p>
                </table:table-cell>
                <table:table-cell table:style-name="cell_frame_all" table:number-rows-spanned="1" table:number-columns-spanned="1">
                  <text:p text:style-name="table_al">€371,8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kind tot 13 jaar</text:p>
                </table:table-cell>
                <table:table-cell table:style-name="cell_frame_all" table:number-rows-spanned="1" table:number-columns-spanned="1">
                  <text:p text:style-name="table_al">€199,4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of in een particulier urnengraf</text:p>
                </table:table-cell>
                <table:table-cell table:style-name="cell_frame_all" table:number-rows-spanned="1" table:number-columns-spanned="1">
                  <text:p text:style-name="table_al">€199,4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199,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p of in een bestaand graf</text:p>
                </table:table-cell>
                <table:table-cell table:style-name="cell_frame_all" table:number-rows-spanned="1" table:number-columns-spanned="1">
                  <text:p text:style-name="table_al">€199,40</text:p>
                </table:table-cell>
              </table:table-row>
              <table:table-row table:style-name="row">
                <table:table-cell table:style-name="cell_frame_all" table:number-rows-spanned="1" table:number-columns-spanned="3">
                  <text:p text:style-name="table_al">
                    <text:span text:style-name="nadrukvet">Hoofdstuk 3 Opgraven, herbegraven en verstrooi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lijk</text:p>
                </table:table-cell>
                <table:table-cell table:style-name="cell_frame_all" table:number-rows-spanned="1" table:number-columns-spanned="1">
                  <text:p text:style-name="table_al">€183,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a opgraven weer begraven in hetzelfde graf</text:p>
                </table:table-cell>
                <table:table-cell table:style-name="cell_frame_all" table:number-rows-spanned="1" table:number-columns-spanned="1">
                  <text:p text:style-name="table_al">€183,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a opgraven weer begraven in een ander graf als vermeld in hoofdstuk 2 van dez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lichten van een urn of asbus ui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183,2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83,2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Unrennis</text:p>
                </table:table-cell>
                <table:table-cell table:style-name="cell_frame_all" table:number-rows-spanned="1" table:number-columns-spanned="1">
                  <text:p text:style-name="table_al">€134,7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Na het lichten weer terugplaatsen van de urn of asbus in hetzelfde graf</text:p>
                </table:table-cell>
                <table:table-cell table:style-name="cell_frame_all" table:number-rows-spanned="1" table:number-columns-spanned="1">
                  <text:p text:style-name="table_al">€118,5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Na het lichten weer terugplaatsen van de urn of asbus in een ander graf</text:p>
                </table:table-cell>
                <table:table-cell table:style-name="cell_frame_all" table:number-rows-spanned="1" table:number-columns-spanned="1">
                  <text:p text:style-name="table_al">€156,2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Na het lichten weer terugplaatsen van de urn of asbus in dezelfde nis</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Na het lichten weer terugplaatsen van de urn of asbus in een andere nis</text:p>
                </table:table-cell>
                <table:table-cell table:style-name="cell_frame_all" table:number-rows-spanned="1" table:number-columns-spanned="1">
                  <text:p text:style-name="table_al">€118,5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de asverstrooiplaats wordt per asbus geheven, inclusief het verstrekken van een blanco gedenkplaatje</text:p>
                </table:table-cell>
                <table:table-cell table:style-name="cell_frame_all" table:number-rows-spanned="1" table:number-columns-spanned="1">
                  <text:p text:style-name="table_al">€156,2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en van toestemming tot het verstrooien van as op een andere plaats dan de asverstrooiplaats op de algemene begraafplaats</text:p>
                </table:table-cell>
                <table:table-cell table:style-name="cell_frame_all" table:number-rows-spanned="1" table:number-columns-spanned="1">
                  <text:p text:style-name="table_al">€156,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plaatsvinden van opgraven, herbegraven lichten, verstrooien en terugplaatsen op een zaterdag wordt het tarief genoemd in 3.1, 3.2, 3.4.1 t/m 3.4.7 en 3.5 verhoogd met een bedrag van</text:p>
                </table:table-cell>
                <table:table-cell table:style-name="cell_frame_all" table:number-rows-spanned="1" table:number-columns-spanned="1">
                  <text:p text:style-name="table_al">€371,85</text:p>
                </table:table-cell>
              </table:table-row>
              <table:table-row table:style-name="row">
                <table:table-cell table:style-name="cell_frame_all" table:number-rows-spanned="1" table:number-columns-spanned="3">
                  <text:p text:style-name="table_al">
                    <text:span text:style-name="nadrukvet">Hoof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krijgen van toestemming tot het plaatsen van een gedenkteken, een zerk, of een ander voorwerp niet zijnde beplanting of enige tijdelijke versiering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183,2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107,8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7,8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graven, daaronder niet begrepen de daarop geplaatste voorwerpen en beplantingen wordt per jaar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lijkbezorgingsrechten als bedoeld in 4.2 t/m 4.2.4 kunnen over een periode van maximaal de resterende uitgiftetermijn worden afgekocht. De afkoopsom bedraagt de op het tijdstip van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5 jaar: aantal jaren X het jaarlijks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m 15 jaar: aantal jaren X het jaarlijkse tarief – 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rechten over het lopende jaar geheven 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lijkbezorgingsrechten als bedoeld in 4.2 t/m 4.2.4 kunnen, in het geval de uitgiftetermijn binnen de wettelijke minimum grafrusttermijn afloopt, op verzoek van de rechthebbenden eveneens worden afgekocht over de extra periode waarmee de uitgiftetermijn verlengd dient te worden te worden teneinde de alsdan resterende uitgiftetermijn gelijk te laten eindigen met de wettelijke minimum grafrusttermijn; in dat geval kan eveneens de uitgiftetermijn ter zake van bijhorende verwant met een gelijke periode worden verlengd. De afkoopsom bedraagt de op het tijdstip van de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5 jaar: het aantal jaren X het jaarlijks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m 9 jaar: het aantal jaren X het jaarlijks tarief – 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e rechten over de reeds afgekochte jaren geheven blijven.</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4 december 2023,</text:p>
          <text:p text:style-name="al"/>
          <text:p text:style-name="al">de griffier, </text:p>
          <text:p text:style-name="al"/>
          <text:p text:style-name="al">A.E.M. Rands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46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op de heffing en de invordering van lijkbezorgingsrechten 2024</meta:user-defined>
    <dc:language>nl</dc:language>
    <meta:user-defined meta:name="OVERHEIDop.locatietype/OVERHEIDop.gebiedsmarkering">Gemeente</meta:user-defined>
    <meta:user-defined meta:name="DC.title">Verordening op de heffing en de invordering van lijkbezorgingsrechten Druten 2024</meta:user-defined>
    <meta:user-defined meta:name="DCTERMS.W3CDTF/DCTERMS.available">2023-12-19</meta:user-defined>
    <meta:user-defined meta:name="DCTERMS.W3CDTF/OVERHEIDop.jaargang">2023</meta:user-defined>
    <meta:user-defined meta:name="OVERHEIDop.publicationIssue">544602</meta:user-defined>
    <meta:user-defined meta:name="OVERHEIDop.betreftRegeling">CVDR708016_1</meta:user-defined>
    <meta:user-defined meta:name="xs:date/OVERHEIDop.startdatum">2023-12-20</meta:user-defined>
    <meta:user-defined meta:name="OVERHEIDop.GmbID/DC.identifier">gmb-2023-544602</meta:user-defined>
    <meta:user-defined meta:name="OVERHEIDop.versieInformatie"/>
  </office:meta>
</office:document-meta>
</file>