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aanvraag voor brandstofvoorziening Gemaal Abraham Kroes Schielands Hoge Zeedk W 5, 2841BZ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eft de Omgevingsdienst Midden-Holland (ODMH) namens gemeente Zuidplas besloten om de beslistermijn van de aanvraag met kenmerk 2023-00016602 voor het aanvraag voor brandstofvoorziening Gemaal Abraham Kroes op de locatie Schielands Hoge Zeedk W 5, 2841BZ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4460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0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0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6602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aanvraag voor brandstofvoorziening Gemaal Abraham Kroes Schielands Hoge Zeedk W 5, 2841BZ Moordrech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600</meta:user-defined>
    <meta:user-defined meta:name="OVERHEIDop.GmbID/DC.identifier">gmb-2023-544600</meta:user-defined>
    <meta:user-defined meta:name="OVERHEIDop.versieInformatie"/>
  </office:meta>
</office:document-meta>
</file>