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lmpaasoptocht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februari 2023 is onderstaande aanvraag binnengekomen:</text:p>
            <text:p text:style-name="common-al">Palmpaasoptocht, Rondom dorpshuus Hulstweg 4-6, 2 april (2023-26489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4894</meta:user-defined>
    <dc:language>nl</dc:language>
    <meta:user-defined meta:name="OVERHEIDop.locatietype/OVERHEIDop.gebiedsmarkering">Adres</meta:user-defined>
    <meta:user-defined meta:name="DC.title">Aangevraagde evenementenvergunning palmpaasoptocht in Harf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60</meta:user-defined>
    <meta:user-defined meta:name="OVERHEIDop.GmbID/DC.identifier">gmb-2023-54460</meta:user-defined>
    <meta:user-defined meta:name="OVERHEIDop.versieInformatie"/>
  </office:meta>
</office:document-meta>
</file>