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8 3768HL Soest, aanleg oppervlakteverharding en ophogen en afgraven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1-2023 een besluit genomen op de aanvraag met zaaknummer 281762 voor een omgevingsvergunning voor de aanleg van oppervlakteverharding en het ophogen en afgraven van gronden op locatie Birkstraat 118 3768HL te Soest. De vergunning is toegekend en is verzonden op 02-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de bezwaarprocedure geldt het genomen besluit nog niet vanwege de uitgestelde inwerkingtreding. Als u niet wilt dat het besluit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1762</meta:user-defined>
    <meta:user-defined meta:name="DCTERMS.abstract">aanleg oppervlakteverharding (wegen, paden, paarkeerplaatsen)</meta:user-defined>
    <dc:language>nl</dc:language>
    <meta:user-defined meta:name="OVERHEIDop.locatietype/OVERHEIDop.gebiedsmarkering">Punt</meta:user-defined>
    <meta:user-defined meta:name="DC.title">Verleende omgevingsvergunning, Birkstraat 118 3768HL Soest, aanleg oppervlakteverharding en ophogen en afgraven van gronden</meta:user-defined>
    <meta:user-defined meta:name="DCTERMS.W3CDTF/DCTERMS.available">2023-01-04</meta:user-defined>
    <meta:user-defined meta:name="DCTERMS.W3CDTF/OVERHEIDop.jaargang">2023</meta:user-defined>
    <meta:user-defined meta:name="OVERHEIDop.publicationIssue">5446</meta:user-defined>
    <meta:user-defined meta:name="OVERHEIDop.GmbID/DC.identifier">gmb-2023-5446</meta:user-defined>
    <meta:user-defined meta:name="OVERHEIDop.versieInformatie"/>
  </office:meta>
</office:document-meta>
</file>