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3*"/>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3*"/>
    </style:style>
    <style:style style:family="table-column" style:parent-style-name="colspec" style:name="id1-3-2-4-9-1-4">
      <style:table-column-properties style:rel-column-width="12*"/>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60*"/>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12*"/>
    </style:style>
  </office:automatic-styles>
  <office:body>
    <office:text>
      <text:p text:style-name="new_page_staatscourant"/>
      <text:p text:style-name="single-kop-titel">Verordening op de heffing en de invordering van afvalstoffenheffing gemeente Heerde 2024.</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d.d. 7 november 2023; </text:p>
            <text:p text:style-name="al"/>
            <text:p text:style-name="al">gelet op artikel 15.33 van de Wet milieubeheer;</text:p>
            <text:p text:style-name="al"/>
            <text:p text:style-name="al">besluit:</text:p>
            <text:p text:style-name="al"/>
            <text:p text:style-name="al">vast te stellen de:</text:p>
            <text:p text:style-name="al"/>
            <text:p text:style-name="al">Verordening op de heffing en de invordering van afvalstoffenheffing gemeente Heer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G.F.T.-afval: groente-, fruit- en tuinafval;</text:p>
              </text:list-item>
              <text:list-item text:style-override="id1-3-2-2-2-3-2">
                <text:number>2.</text:number>
                <text:p text:style-name="al">restafval: huishoudelijk afval, niet zijnde G.F.T.-afval;</text:p>
              </text:list-item>
              <text:list-item text:style-override="id1-3-2-2-2-3-3">
                <text:number>3.</text:number>
                <text:p text:style-name="al">mini-container: de vanwege de gemeente uitgezette ophaalbakken, onderverdeeld in de verschillende volumes;</text:p>
              </text:list-item>
              <text:list-item text:style-override="id1-3-2-2-2-3-4">
                <text:number>4.</text:number>
                <text:p text:style-name="al">verzamelcontainer: de vanwege de gemeente geplaatste ondergrondse verzamelcontainers, die kunnen worden ontsloten door middel van chipkaarten;</text:p>
              </text:list-item>
              <text:list-item text:style-override="id1-3-2-2-2-3-5">
                <text:number>5.</text:number>
                <text:p text:style-name="al">grof huishoudelijk afval: huishoudelijke afvalstoffen die met enige regelmaat in een huishouden vrijkomen, van een zodanig gewicht en/of omvang dat deze niet op dezelfde wijze als andere huishoudelijke afvalstoffen aan de inzameldienst kunnen worden aangeboden;</text:p>
              </text:list-item>
              <text:list-item text:style-override="id1-3-2-2-2-3-6">
                <text:number>6.</text:number>
                <text:p text:style-name="al">grof tuinafval: tuinafval dat met enige regelmaat in een huishouden vrijkomt, van een zodanig gewicht en omvang dat dit niet op dezelfde wijze als G.F.T.-afval aan de inzameldienst kan worden aangeboden;</text:p>
              </text:list-item>
              <text:list-item text:style-override="id1-3-2-2-2-3-7">
                <text:number>7.</text:number>
                <text:p text:style-name="al">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 1994, 80).</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2 van de tarieventabel wordt bij wege van aanslag geheven.</text:p>
              </text:list-item>
              <text:list-item text:style-override="id1-3-2-2-7-3">
                <text:number>2.</text:number>
                <text:p text:style-name="al">De belasting bedoeld in hoofdstuk 1.3 van de tarieventabel wordt geheven bij wege van aanslag dan wel gedagtekende kennisgeving waarop de verschuldigde belasting is vermeld.</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De belasting bedoeld in hoofdstuk 1.2 van de tarieventabel is verschuldigd na afloop van het belastingjaar of, zo dit eerder is, na beëindiging van de belastingplicht.</text:p>
              </text:list-item>
              <text:list-item text:style-override="id1-3-2-2-8-4">
                <text:number>3.</text:number>
                <text:p text:style-name="al">De belastingplicht bedoeld in hoofdstuk 1.3 van de tarieventabel is verschuldigd bij aanvang van de dienstverlening.</text:p>
              </text:list-item>
              <text:list-item text:style-override="id1-3-2-2-8-5">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een ander perceel in feitelijk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9-3-3">
                  <text:list-item text:style-override="id1-3-2-2-9-3-3-1">
                    <text:number>-</text:number>
                    <text:p text:style-name="al">lager is dan of gelijk is aan € 50,00, dat de aanslagen moeten worden betaald in twee gelijke termijnen;</text:p>
                  </text:list-item>
                  <text:list-item text:style-override="id1-3-2-2-9-3-3-2">
                    <text:number>-</text:number>
                    <text:p text:style-name="al">hoger is dan € 50,00 echter lager is dan of gelijk is aan € 100,00 dat de aanslagen moeten worden betaald in vier gelijke termijnen;</text:p>
                  </text:list-item>
                  <text:list-item text:style-override="id1-3-2-2-9-3-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9-4">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list text:style-name="id1-3-2-2-10-2">
              <text:list-item text:style-override="id1-3-2-2-10-2">
                <text:number>1.</text:number>
                <text:p text:style-name="al">Van de belasting als bedoeld in hoofdstuk 1.1 en 1.2 van de tarieventabel kan kwijtschelding worden verleend:</text:p>
                <text:list text:style-name="id1-3-2-2-10-2-3">
                  <text:list-item text:style-override="id1-3-2-2-10-2-3-1">
                    <text:number>a.</text:number>
                    <text:p text:style-name="al">Voor gebruikers van woningen die niet zijn aangesloten op een verzamelsysteem, tot het maximum van het tarief als bedoeld in hoofdstuk 1.1.1.1. vermeerderd met zes maal het tarief als bedoeld in hoofdstuk 1.2.1.1.</text:p>
                  </text:list-item>
                  <text:list-item text:style-override="id1-3-2-2-10-2-3-2">
                    <text:number>b.</text:number>
                    <text:p text:style-name="al">Voor gebruikers van woningen die zijn aangesloten op een verzamelsysteem, tot het maximum van het tarief als bedoeld in hoofdstuk 1.1.1.2. vermeerderd met zes maal het tarief als bedoeld in hoofdstuk 1.2.1.1.</text:p>
                  </text:list-item>
                </text:list>
              </text:list-item>
              <text:list-item text:style-override="id1-3-2-2-10-3">
                <text:number>2.</text:number>
                <text:p text:style-name="al">Geen kwijtschelding wordt verleend van de belasting bedoeld in hoofdstuk 1.3 van de tarieventabel.</text:p>
              </text:list-item>
              <text:list-item text:style-override="id1-3-2-2-10-4">
                <text:number>3.</text:number>
                <text:p text:style-name="al">Bij de invordering van de afvalstoffenheffing wordt in afwijking van de Uitvoeringsregeling Invorderingswet 1990 het percentage voor de berekening van de kosten van bestaan vastgesteld op 100%.</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Heerde 2023” van 7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ze verordening kan worden aangehaald als “Verordening afvalstoffenheffing gemeente Heerde 2024”. </text:p>
              </text:list-item>
            </text:list>
          </text:section>
        </text:section>
        <text:section text:name="regeling-sluiting_id1-3-2-3" text:style-name="regeling-sluiting">
          <text:section text:name="ondertekening_id1-3-2-3-1">
            <text:p><text:span text:style-name="functie">Aldus vastgesteld in de openbare raadsvergadering d.d. 11 december 2023.</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horende bij de “Verordening afvalstoffenheffing gemeente Heerde 2024</text:p>
          <text:p text:style-name="al"/>
          <text:p text:style-name="al">
          <text:span text:style-name="nadrukvet">Hoofdstuk 1 Maatstaven en tarieven afvalstoffenheffing</text:span>
        </text:p>
          <text:p text:style-name="al"/>
          <text:p text:style-name="al">
          <text:span text:style-name="nadrukvet">Hoofdstuk 1.1 Maatstaf en jaarlijks tarief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perceel aangesloten op mini-containers</text:p>
                </table:table-cell>
                <table:table-cell table:style-name="entry" table:number-rows-spanned="1" table:number-columns-spanned="1">
                  <text:p text:style-name="table_al">€</text:p>
                </table:table-cell>
                <table:table-cell table:style-name="entry" table:number-rows-spanned="1" table:number-columns-spanned="1">
                  <text:p text:style-name="table_al">191,7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perceel aangesloten op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171,60</text:p>
                </table:table-cell>
              </table:table-row>
            </table:table>
            <text:p text:style-name="table_bottom"/>
          </text:section>
          <text:p text:style-name="al"/>
          <text:p text:style-name="al">
          <text:span text:style-name="nadrukvet">Hoofdstuk 1.2 Maatstaven aanbiedingstariev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contain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85</text:p>
                </table:table-cell>
              </table:table-row>
            </table:table>
            <text:p text:style-name="table_bottom"/>
          </text:section>
          <text:p text:style-name="al"/>
          <text:p text:style-name="al">
          <text:span text:style-name="nadrukvet">Hoofdstuk 1.3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 bedraagt de belasting voor het op aanvraag inzamelen van grof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
            <text:p text:style-name="table_bottom"/>
          </text:section>
          <text:p text:style-name="al"/>
          <text:p text:style-name="al">Aldus vastgesteld in de openbare raadsvergadering d.d. 11 december 2023.</text:p>
          <text:p text:style-name="al"/>
          <text:p text:style-name="al">griffier, </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445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gemeente Heerde 2024</meta:user-defined>
    <dc:language>nl</dc:language>
    <meta:user-defined meta:name="OVERHEIDop.locatietype/OVERHEIDop.gebiedsmarkering">Gemeente</meta:user-defined>
    <meta:user-defined meta:name="DC.title">Verordening op de heffing en de invordering van afvalstoffenheffing gemeente Heerde 2024.</meta:user-defined>
    <meta:user-defined meta:name="DCTERMS.W3CDTF/DCTERMS.available">2023-12-20</meta:user-defined>
    <meta:user-defined meta:name="DCTERMS.W3CDTF/OVERHEIDop.jaargang">2023</meta:user-defined>
    <meta:user-defined meta:name="OVERHEIDop.publicationIssue">544576</meta:user-defined>
    <meta:user-defined meta:name="OVERHEIDop.betreftRegeling">CVDR708002_1</meta:user-defined>
    <meta:user-defined meta:name="xs:date/OVERHEIDop.startdatum">2023-12-21</meta:user-defined>
    <meta:user-defined meta:name="OVERHEIDop.GmbID/DC.identifier">gmb-2023-544576</meta:user-defined>
    <meta:user-defined meta:name="OVERHEIDop.versieInformatie"/>
  </office:meta>
</office:document-meta>
</file>