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text:list-style style:name="id1-3-2-3-5-1-8-10-2-2">
      <text:list-level-style-bullet text:bullet-char="–" text:level="1">
        <style:list-level-properties text:min-label-width="10mm"/>
      </text:list-level-style-bullet>
    </text:list-style>
    <text:list-style style:name="id1-3-2-3-5-1-8-10-2-2-1">
      <text:list-level-style-bullet text:bullet-char="–" text:level="1">
        <style:list-level-properties text:min-label-width="10mm"/>
      </text:list-level-style-bullet>
    </text:list-style>
    <text:list-style style:name="id1-3-2-3-5-1-8-10-2-2-2">
      <text:list-level-style-bullet text:bullet-char="–" text:level="1">
        <style:list-level-properties text:min-label-width="10mm"/>
      </text:list-level-style-bullet>
    </text:list-style>
    <text:list-style style:name="id1-3-2-3-5-1-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8-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8-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8-14-2-3">
      <text:list-level-style-bullet text:bullet-char="–" text:level="1">
        <style:list-level-properties text:min-label-width="10mm"/>
      </text:list-level-style-bullet>
    </text:list-style>
    <text:list-style style:name="id1-3-2-3-5-1-8-14-2-3-1">
      <text:list-level-style-bullet text:bullet-char="–" text:level="1">
        <style:list-level-properties text:min-label-width="10mm"/>
      </text:list-level-style-bullet>
    </text:list-style>
    <text:list-style style:name="id1-3-2-3-5-1-8-14-2-3-2">
      <text:list-level-style-bullet text:bullet-char="–" text:level="1">
        <style:list-level-properties text:min-label-width="10mm"/>
      </text:list-level-style-bullet>
    </text:list-style>
    <text:list-style style:name="id1-3-2-3-5-1-8-14-2-3-3">
      <text:list-level-style-bullet text:bullet-char="–" text:level="1">
        <style:list-level-properties text:min-label-width="10mm"/>
      </text:list-level-style-bullet>
    </text:list-style>
    <text:list-style style:name="id1-3-2-3-5-1-8-27-2-3">
      <text:list-level-style-bullet text:bullet-char="–" text:level="1">
        <style:list-level-properties text:min-label-width="10mm"/>
      </text:list-level-style-bullet>
    </text:list-style>
    <text:list-style style:name="id1-3-2-3-5-1-8-27-2-3-1">
      <text:list-level-style-bullet text:bullet-char="–" text:level="1">
        <style:list-level-properties text:min-label-width="10mm"/>
      </text:list-level-style-bullet>
    </text:list-style>
    <text:list-style style:name="id1-3-2-3-5-1-8-27-2-3-2">
      <text:list-level-style-bullet text:bullet-char="–" text:level="1">
        <style:list-level-properties text:min-label-width="10mm"/>
      </text:list-level-style-bullet>
    </text:list-style>
    <text:list-style style:name="id1-3-2-3-5-1-8-27-2-3-3">
      <text:list-level-style-bullet text:bullet-char="–" text:level="1">
        <style:list-level-properties text:min-label-width="10mm"/>
      </text:list-level-style-bullet>
    </text:list-style>
    <text:list-style style:name="id1-3-2-3-5-1-8-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8-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8-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8-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8-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8-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8-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8-59-2-1-1-3">
      <text:list-level-style-bullet text:bullet-char="•" text:level="1">
        <style:list-level-properties text:min-label-width="10mm"/>
      </text:list-level-style-bullet>
    </text:list-style>
    <text:list-style style:name="id1-3-2-3-5-1-8-59-2-1-1-3-1">
      <text:list-level-style-bullet text:bullet-char="•" text:level="1">
        <style:list-level-properties text:min-label-width="10mm"/>
      </text:list-level-style-bullet>
    </text:list-style>
    <text:list-style style:name="id1-3-2-3-5-1-8-59-2-1-1-3-2">
      <text:list-level-style-bullet text:bullet-char="•" text:level="1">
        <style:list-level-properties text:min-label-width="10mm"/>
      </text:list-level-style-bullet>
    </text:list-style>
    <text:list-style style:name="id1-3-2-3-5-1-8-59-2-1-1-3-3">
      <text:list-level-style-bullet text:bullet-char="•" text:level="1">
        <style:list-level-properties text:min-label-width="10mm"/>
      </text:list-level-style-bullet>
    </text:list-style>
    <text:list-style style:name="id1-3-2-3-5-1-8-59-2-1-1-3-4">
      <text:list-level-style-bullet text:bullet-char="•" text:level="1">
        <style:list-level-properties text:min-label-width="10mm"/>
      </text:list-level-style-bullet>
    </text:list-style>
    <text:list-style style:name="id1-3-2-3-5-1-8-59-2-1-1-3-5">
      <text:list-level-style-bullet text:bullet-char="•" text:level="1">
        <style:list-level-properties text:min-label-width="10mm"/>
      </text:list-level-style-bullet>
    </text:list-style>
    <text:list-style style:name="id1-3-2-3-5-1-8-59-2-1-1-3-6">
      <text:list-level-style-bullet text:bullet-char="•" text:level="1">
        <style:list-level-properties text:min-label-width="10mm"/>
      </text:list-level-style-bullet>
    </text:list-style>
    <text:list-style style:name="id1-3-2-3-5-1-8-6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8-6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8-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8-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8-66-2-3-1-3">
      <text:list-level-style-bullet text:bullet-char="•" text:level="1">
        <style:list-level-properties text:min-label-width="10mm"/>
      </text:list-level-style-bullet>
    </text:list-style>
    <text:list-style style:name="id1-3-2-3-5-1-8-66-2-3-1-3-1">
      <text:list-level-style-bullet text:bullet-char="•" text:level="1">
        <style:list-level-properties text:min-label-width="10mm"/>
      </text:list-level-style-bullet>
    </text:list-style>
    <text:list-style style:name="id1-3-2-3-5-1-8-66-2-3-1-3-2">
      <text:list-level-style-bullet text:bullet-char="•" text:level="1">
        <style:list-level-properties text:min-label-width="10mm"/>
      </text:list-level-style-bullet>
    </text:list-style>
    <text:list-style style:name="id1-3-2-3-5-1-8-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8-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8-67-2-1-1-3">
      <text:list-level-style-bullet text:bullet-char="•" text:level="1">
        <style:list-level-properties text:min-label-width="10mm"/>
      </text:list-level-style-bullet>
    </text:list-style>
    <text:list-style style:name="id1-3-2-3-5-1-8-67-2-1-1-3-1">
      <text:list-level-style-bullet text:bullet-char="•" text:level="1">
        <style:list-level-properties text:min-label-width="10mm"/>
      </text:list-level-style-bullet>
    </text:list-style>
    <text:list-style style:name="id1-3-2-3-5-1-8-67-2-1-1-3-2">
      <text:list-level-style-bullet text:bullet-char="•" text:level="1">
        <style:list-level-properties text:min-label-width="10mm"/>
      </text:list-level-style-bullet>
    </text:list-style>
    <text:list-style style:name="id1-3-2-3-5-1-8-104-2-3">
      <text:list-level-style-bullet text:bullet-char="•" text:level="1">
        <style:list-level-properties text:min-label-width="10mm"/>
      </text:list-level-style-bullet>
    </text:list-style>
    <text:list-style style:name="id1-3-2-3-5-1-8-104-2-3-1">
      <text:list-level-style-bullet text:bullet-char="•" text:level="1">
        <style:list-level-properties text:min-label-width="10mm"/>
      </text:list-level-style-bullet>
    </text:list-style>
    <text:list-style style:name="id1-3-2-3-5-1-8-104-2-3-2">
      <text:list-level-style-bullet text:bullet-char="•" text:level="1">
        <style:list-level-properties text:min-label-width="10mm"/>
      </text:list-level-style-bullet>
    </text:list-style>
    <text:list-style style:name="id1-3-2-3-5-1-8-104-2-3-3">
      <text:list-level-style-bullet text:bullet-char="•" text:level="1">
        <style:list-level-properties text:min-label-width="10mm"/>
      </text:list-level-style-bullet>
    </text:list-style>
    <text:list-style style:name="id1-3-2-3-5-1-8-104-2-3-4">
      <text:list-level-style-bullet text:bullet-char="•" text:level="1">
        <style:list-level-properties text:min-label-width="10mm"/>
      </text:list-level-style-bullet>
    </text:list-style>
    <text:list-style style:name="id1-3-2-3-5-1-8-104-2-3-5">
      <text:list-level-style-bullet text:bullet-char="•" text:level="1">
        <style:list-level-properties text:min-label-width="10mm"/>
      </text:list-level-style-bullet>
    </text:list-style>
    <text:list-style style:name="id1-3-2-3-5-1-8-104-2-3-6">
      <text:list-level-style-bullet text:bullet-char="•" text:level="1">
        <style:list-level-properties text:min-label-width="10mm"/>
      </text:list-level-style-bullet>
    </text:list-style>
    <text:list-style style:name="id1-3-2-3-5-1-8-238-2-3">
      <text:list-level-style-bullet text:bullet-char="–" text:level="1">
        <style:list-level-properties text:min-label-width="10mm"/>
      </text:list-level-style-bullet>
    </text:list-style>
    <text:list-style style:name="id1-3-2-3-5-1-8-238-2-3-1">
      <text:list-level-style-bullet text:bullet-char="–" text:level="1">
        <style:list-level-properties text:min-label-width="10mm"/>
      </text:list-level-style-bullet>
    </text:list-style>
    <text:list-style style:name="id1-3-2-3-5-1-8-238-2-3-2">
      <text:list-level-style-bullet text:bullet-char="–" text:level="1">
        <style:list-level-properties text:min-label-width="10mm"/>
      </text:list-level-style-bullet>
    </text:list-style>
    <text:list-style style:name="id1-3-2-3-5-1-8-238-2-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8-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8-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8-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8-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8-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8-2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8-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8-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8-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8-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8-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8-2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8-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8-2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26-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8-26-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8-27-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8-27-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8-28-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8-28-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8-2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8-2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aststelling bevoegdhedenoverzichten gemeente Rijswijk 2024 I en II</text:p>
      <text:section text:name="regeling_id1-3-2" text:style-name="regeling">
        <text:section text:name="aanhef_id1-3-2-1" text:style-name="aanhef">
          <text:section text:name="preambule_id1-3-2-1-1" text:style-name="preambule">
            <text:list text:style-name="id1-3-2-1-1-1">
              <text:list-item text:style-override="id1-3-2-1-1-1-1">
                <text:number/>
                <text:p text:style-name="al">
                <text:span text:style-name="nadrukondlijn">B &amp; W besluiten</text:span>:</text:p>
                <text:p text:style-name="al"/>
                <text:list text:style-name="id1-3-2-1-1-1-1-4">
                  <text:list-item text:style-override="id1-3-2-1-1-1-1-4-1">
                    <text:number>1.</text:number>
                    <text:p text:style-name="al">vast te stellen het bijgevoegde Bevoegdhedenoverzicht Gemeente Rijswijk 2024 I betreffende in mandaat, bij volmacht en machtiging uit te oefenen bevoegdheden B&amp;W onder gelijktijdige intrekking van het huidige Bevoegdhedenoverzicht I per 1-1-2024.</text:p>
                  </text:list-item>
                </text:list>
              </text:list-item>
              <text:list-item text:style-override="id1-3-2-1-1-1-2">
                <text:number/>
                <text:p text:style-name="al">
                <text:span text:style-name="nadrukondlijn">De burgemeester besluit</text:span>:</text:p>
                <text:p text:style-name="al"/>
                <text:list text:style-name="id1-3-2-1-1-1-2-4">
                  <text:list-item text:style-override="id1-3-2-1-1-1-2-4-1">
                    <text:number>2.</text:number>
                    <text:p text:style-name="al">vast te stellen het bijgevoegde Bevoegdhedenoverzicht Gemeente Rijswijk 2024 II betreffende in mandaat, bij volmacht en machtiging uit te oefenen bevoegdheden van de burgemeester onder gelijktijdige intrekking van het huidige Bevoegdhedenoverzicht II per 1-1-2024.</text:p>
                  </text:list-item>
                </text:list>
              </text:list-item>
            </text:list>
          </text:section>
        </text:section>
        <text:section text:name="regeling-tekst_id1-3-2-2" text:style-name="regeling-tekst"/>
        <text:section text:name="bijlage_id1-3-2-3" text:style-name="bijlage">
          <text:p text:style-name="bijlage_top"/>
          <text:p text:style-name="hoofdstuk_kop"><text:span text:style-name="label"/> <text:span text:style-name="nr"/> BEVOEGDHEDENOVERZICHT GEMEENTE RIJSWIJK 2024 I betreffende in mandaat, bij volmacht en machtiging uit te oefenen B&amp;W-bevoegdheden</text:p>
          <text:p text:style-name="al"/>
          <text:p text:style-name="al">Algemeen: voor de Strategisch Manager I (domeinmanagers) en Tactisch Leidinggevende I (teammanagers) geldt dat ze elkaar voor alle in dit bevoegdhedenoverzicht genoemde bevoegdheden horizontaal kunnen vervange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text:span>
                  </text:p>
                  <text:p text:style-name="table_al">
                    <text:span text:style-name="nadrukvet">bevoegdheid</text:span>
                  </text:p>
                </table:table-cell>
                <table:table-cell table:style-name="cell_frame_all" table:number-rows-spanned="1" table:number-columns-spanned="1">
                  <text:p text:style-name="table_al">
                    <text:span text:style-name="nadrukvet">Mandaat / volmacht / machtiging aan</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ext:span text:style-name="nadrukvet">Voorwaarde(n) /</text:span>
                  </text:p>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Alle teams</text:span>
                  </text:p>
                </table:table-cell>
                <table:table-cell table:style-name="cell_frame_all" table:number-rows-spanned="1" table:number-columns-spanned="1"/>
                <table:table-cell table:style-name="cell_frame_all" table:number-rows-spanned="1" table:number-columns-spanned="1">
                  <text:p text:style-name="table_al">GS = 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ieven bevattende een verzoek om informatie, -niet zijnde Woo-verzoeken-, dan wel ter voldoening aan wettelijke voorschriften (zoals het sturen van ontvangstbevestigingen, inzenden jaarverslagen, declaraties, accountantsverklaringen, het doorzenden van stukken).</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 en II</text:p>
                  <text:p text:style-name="table_al">- Adviseur I, II, III en IV</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Zie ook 4.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dagen van de door het college te nemen termijngebonden beslissingen.</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 en II</text:p>
                  <text:p text:style-name="table_al">- Adviseur I, II, III en IV</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winnen dan wel het laten inwinnen van alle voor het onderzoek i.h.k.v. besluitvorming of informele behandeling noodzakelijke inlichtingen, inclusief het inschakelen van deskundigen.</text:p>
                </table:table-cell>
                <table:table-cell table:style-name="cell_frame_all" table:number-rows-spanned="1" table:number-columns-spanned="1">
                  <text:p text:style-name="table_al">Art. 3.2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 </text:p>
                  <text:p text:style-name="table_al">- Medewerker Ontwikkeling I en II</text:p>
                  <text:p text:style-name="table_al">- Medewerker </text:p>
                  <text:p text:style-name="table_al"> Beleidsuitvoering I, II en III</text:p>
                  <text:p text:style-name="table_al">- Medewerker Administratief &amp; Secretarieel I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Zie ook 4.2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nodigingen voor bijeenkomsten, hoorzittingen, e.d. voortvloeiende uit lopende procedures.</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 </text:p>
                  <text:p text:style-name="table_al">- Medewerker Ontwikkeling II</text:p>
                  <text:p text:style-name="table_al">- Medewerker </text:p>
                  <text:p text:style-name="table_al">Beleidsuitvoering I, II en III </text:p>
                  <text:p text:style-name="table_al">- Medewerker Administratief &amp; Secretarieel I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Zie ook 4.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oen van openbare bekendmakingen /kennisgevingen, het geven van gelegenheid tot aanvulling of verbetering van aanvragen, het besluiten tot niet-ontvankelijkverklaring in gevallen waarin de beslissing op de aanvraag tot vergunning of ontheffing is gemandateerd.</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ontwikkeling II</text:p>
                  <text:p text:style-name="table_al">- Medewerker </text:p>
                  <text:p text:style-name="table_al">Beleidsuitvoering I, II en II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ver hel aansprakelijk stellen van derden inzake schade aan gemeente-eigendom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doen van uitgaven, het gunnen van werken en het verstrekken van opdrachten waarvoor een post in de begroting is opgenomen, voor zover het beschikbare krediet niet wordt overschreden en de beslissing niet aan anderen is overgelaten.</text:p>
                </table:table-cell>
                <table:table-cell table:style-name="cell_frame_all" table:number-rows-spanned="1" table:number-columns-spanned="1">
                  <text:p text:style-name="table_al">Begroting, 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De Manager en/of Leidinggevende is de budgethouder Elke factuur moet door de budgethouder als eindverantwoordelijke, worden goedgekeurd Vervanging van de budgethouder is horizontaal of verticaal binnen het domein op managementniveau. De budgethouder is eindverantwoordelijk voor het volledige budge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handelen van en beslissen op ingekomen klachten over een gedraging van:</text:p>
                  <text:list text:style-name="id1-3-2-3-5-1-8-10-2-2">
                    <text:list-item text:style-override="id1-3-2-3-5-1-8-10-2-2-1">
                      <text:number>–</text:number>
                      <text:p text:style-name="table_al">een Strategisch Manager l</text:p>
                    </text:list-item>
                    <text:list-item text:style-override="id1-3-2-3-5-1-8-10-2-2-2">
                      <text:number>–</text:number>
                      <text:p text:style-name="table_al">een binnen een team werkzame ambtenaar, incl. Tactisch of Operationeel Leidinggevende</text:p>
                    </text:list-item>
                  </text:list>
                </table:table-cell>
                <table:table-cell table:style-name="cell_frame_all" table:number-rows-spanned="1" table:number-columns-spanned="1">
                  <text:p text:style-name="table_al">Interne Klachtenregeling: Artikel 2, lid 4 jo artikel 9, sub g Artikel 2, lid 3, jo artikel 9, sub g</text:p>
                </table:table-cell>
                <table:table-cell table:style-name="cell_frame_all" table:number-rows-spanned="1" table:number-columns-spanned="1">
                  <text:p text:style-name="table_al">- GS/Algemeen Directeur</text:p>
                  <text:p text:style-name="table_al">- Strategisch Manager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Onder afdelingshoofd genoemd in de Interne Klachtenregeling wordt Tactisch of Operationeel Leidinggevende I (Teammanager of Teamleider) begrep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melden en/of aanvragen van een subsidie bij de Provincie, een Ministerie of de Metropoolregio Rotterdam Den Haag uit naam van burgemeester en wethouders.</text:p>
                </table:table-cell>
                <table:table-cell table:style-name="cell_frame_all" table:number-rows-spanned="1" table:number-columns-spanned="1">
                  <text:p text:style-name="table_al">Diverse verordeningen en regelingen van subsidieverstrekker(s)</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Als voorwaarde geldt dat in de begroting een post moet zijn opgenom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list text:style-name="id1-3-2-3-5-1-8-12-2-1">
                    <text:list-item text:style-override="id1-3-2-3-5-1-8-12-2-1-1">
                      <text:number>a)</text:number>
                      <text:p text:style-name="table_al">Het besluiten op verzoeken op grond van de artikelen 15 tot en met 22 van de Algemene Verordening Gegevensbescherming (AVG</text:p>
                    </text:list-item>
                    <text:list-item text:style-override="id1-3-2-3-5-1-8-12-2-1-2">
                      <text:number>b)</text:number>
                      <text:p text:style-name="table_al">Hel aangaan, wijzigen en opzeggen van verwerkersovereenkomsten, dataleveringsovereenkomsten en overeenkomsten van zorgvuldige verwerking met derden.</text:p>
                    </text:list-item>
                  </text:list>
                </table:table-cell>
                <table:table-cell table:style-name="cell_frame_all" table:number-rows-spanned="1" table:number-columns-spanned="1">
                  <text:p text:style-name="table_al">Artikelen 15 tot en met 22 AVG</text:p>
                  <text:p text:style-name="table_al">Artikel 28 AV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en van aanbestedingen </text:p>
                  <text:p text:style-name="table_al"/>
                  <text:list text:style-name="id1-3-2-3-5-1-8-14-2-3">
                    <text:list-item text:style-override="id1-3-2-3-5-1-8-14-2-3-1">
                      <text:number>–</text:number>
                      <text:p text:style-name="table_al">Het aangaan en ondertekenen van overeenkomsten (of opdrachtverstrekking) tot levering van goederen, aanneming van werk of verlening van diensten (waaronder verwerkersovereenkomsten en het afhandelen en ondertekenen van het proces-verbaal van oplevering);</text:p>
                    </text:list-item>
                    <text:list-item text:style-override="id1-3-2-3-5-1-8-14-2-3-2">
                      <text:number>–</text:number>
                      <text:p text:style-name="table_al">Het besluiten (op basis van een gunningsadvies) tot voorgenomen gunning van een opdracht en/of afwijzing van een inschrijving en het ondertekenen van de berichtgeving daarvan aan de/alle inschrijver(s);</text:p>
                    </text:list-item>
                    <text:list-item text:style-override="id1-3-2-3-5-1-8-14-2-3-3">
                      <text:number>–</text:number>
                      <text:p text:style-name="table_al"> Het besluiten tot uitsluiten van een inschrijver bij een aanbesteding en het ondertekenen van de berichtgeving daarvan; </text:p>
                    </text:list-item>
                  </text:list>
                  <text:p text:style-name="table_al">met betrekking lot de volgende opdrachtwaarden:</text:p>
                  <text:p text:style-name="table_al"/>
                  <text:p text:style-name="table_al">(bedragen zijn exclusief BTW))</text:p>
                </table:table-cell>
                <table:table-cell table:style-name="cell_frame_all" table:number-rows-spanned="1" table:number-columns-spanned="1">
                  <text:p text:style-name="table_al">Artikelen 160 lid 1, aanhef en onder a, d en e Gemeentewet, artikel 10:12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Domeinen en Teams</text:p>
                  <text:p text:style-name="table_al"/>
                  <text:p text:style-name="table_al">Over de uitvoering van het mandaat voor inkoop en aanbesteding wordt door alle domeinen en teams gerapporteerd.</text:p>
                </table:table-cell>
                <table:table-cell table:style-name="cell_frame_all" table:number-rows-spanned="1" table:number-columns-spanned="1">
                  <text:p text:style-name="table_al">* De genoemde Europese drempelbedragen gelden tot 1 januari 2026 en zijn exclusief BTW.</text:p>
                  <text:p text:style-name="table_al"/>
                  <text:p text:style-name="table_al">** Zie bijlage Publicatieblad van de Europese Unie, Bijlage XIV. Voor deze diensten geldt een afwijkend aanbestedingsregime. Voor meer informatie wordt verwezen naar de Inkoopadviseurs.</text:p>
                  <text:p text:style-name="table_al"/>
                  <text:p text:style-name="table_al">*** De aankondiging is bedoeld als een oproep tot mededinging. Hierbij worden de geschiktheidseisen, de technische specificaties, de aanbestedingsprocedure en de hoofdkenmerken van de gunningsprocedure opgenomen.</text:p>
                  <text:p text:style-name="table_al"/>
                  <text:p text:style-name="table_al">Marktpartijen kunnen aangeven mee te willen dingen naar de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Diensten en leveringen met opdracht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cedure /</text:span>
                  </text:p>
                  <text:p text:style-name="table_al">
                    <text:span text:style-name="nadrukvet">Verantwoordelijke</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text:span>
                  </text:p>
                  <text:p text:style-name="table_al">
                    <text:span text:style-name="nadrukvet">afwijking, </text:span>
                  </text:p>
                  <text:p text:style-name="table_al">
                    <text:span text:style-name="nadrukvet">geaccordeerd door</text:span>
                  </text:p>
                </table:table-cell>
                <table:table-cell table:style-name="cell_frame_all" table:number-rows-spanned="1" table:number-columns-spanned="1">
                  <text:p text:style-name="table_al">Bij opdrachten vanaf € 20.000 dient een intakeformulier naar de inkoopadviseurs te worden gestuurd via Mercel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0 - € 50.000</text:p>
                </table:table-cell>
                <table:table-cell table:style-name="cell_frame_all" table:number-rows-spanned="1" table:number-columns-spanned="1"/>
                <table:table-cell table:style-name="cell_frame_all" table:number-rows-spanned="1" table:number-columns-spanned="1">
                  <text:p text:style-name="table_al">
                    <text:span text:style-name="nadrukondlijn">Eén op één gunnen</text:span>
                  </text:p>
                  <text:p text:style-name="table_al"/>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
                    <text:span text:style-name="nadrukondlijn">Meervoudig onderhands</text:span>
                  </text:p>
                  <text:p text:style-name="table_al"/>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50.000 - € 221.000 *</text:p>
                </table:table-cell>
                <table:table-cell table:style-name="cell_frame_all" table:number-rows-spanned="1" table:number-columns-spanned="1"/>
                <table:table-cell table:style-name="cell_frame_all" table:number-rows-spanned="1" table:number-columns-spanned="1">
                  <text:p text:style-name="table_al">
                    <text:span text:style-name="nadrukondlijn">Meervoudig</text:span> <text:span text:style-name="nadrukondlijn">onderhands</text:span></text:p>
                  <text:p text:style-name="table_al"/>
                  <text:p text:style-name="table_al">- GS/Algemeen Directeur </text:p>
                  <text:p text:style-name="table_al">- Strategisch Manager I</text:p>
                </table:table-cell>
                <table:table-cell table:style-name="cell_frame_all" table:number-rows-spanned="1" table:number-columns-spanned="1">
                  <text:p text:style-name="table_al">
                    <text:span text:style-name="nadrukondlijn">Nationaal</text:span>
                  </text:p>
                  <text:p text:style-name="table_al"/>
                  <text:p text:style-name="table_al">- GS/Algemeen Directeur</text:p>
                  <text:p text:style-name="table_al">- Strategisch Manager I</text:p>
                </table:table-cell>
                <table:table-cell table:style-name="cell_frame_all" table:number-rows-spanned="1" table:number-columns-spanned="1">
                  <text:p text:style-name="table_al">
                    <text:span text:style-name="nadrukondlijn">Eén op één gunnen,</text:span>
                  </text:p>
                  <text:p text:style-name="table_al"/>
                  <text:p text:style-name="table_al">GS/Algemeen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 221.000*</text:p>
                </table:table-cell>
                <table:table-cell table:style-name="cell_frame_all" table:number-rows-spanned="1" table:number-columns-spanned="1"/>
                <table:table-cell table:style-name="cell_frame_all" table:number-rows-spanned="1" table:number-columns-spanned="1">
                  <text:p text:style-name="table_al">
                    <text:span text:style-name="nadrukondlijn">Europees</text:span>
                  </text:p>
                  <text:p text:style-name="table_al"/>
                  <text:p text:style-name="table_al">- GS/Algemeen Directeur</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Ondermandaat aan penvoerder samenwerkings-verband gemeenten,</text:p>
                  <text:p text:style-name="table_al">GS/Algemeen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le en andere specifieke diensten ** met opdracht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cedure /</text:span>
                  </text:p>
                  <text:p text:style-name="table_al">
                    <text:span text:style-name="nadrukvet">Verantwoordelijke</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 afwijking, </text:span>
                  </text:p>
                  <text:p text:style-name="table_al">
                    <text:span text:style-name="nadrukvet">geaccordeerd d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 750.000*</text:p>
                </table:table-cell>
                <table:table-cell table:style-name="cell_frame_all" table:number-rows-spanned="1" table:number-columns-spanned="1"/>
                <table:table-cell table:style-name="cell_frame_all" table:number-rows-spanned="1" table:number-columns-spanned="1">
                  <text:p text:style-name="table_al">
                    <text:span text:style-name="nadrukondlijn">Eén op één gunnen</text:span>
                  </text:p>
                  <text:p text:style-name="table_al"/>
                  <text:p text:style-name="table_al">- GS/Algemeen Directeur</text:p>
                  <text:p text:style-name="table_al">- Strategisch Manager I</text:p>
                </table:table-cell>
                <table:table-cell table:style-name="cell_frame_all" table:number-rows-spanned="1" table:number-columns-spanned="1">
                  <text:p text:style-name="table_al">
                    <text:span text:style-name="nadrukondlijn">Meervoudig onderhands Nationaal</text:span>
                  </text:p>
                  <text:p text:style-name="table_al"/>
                  <text:p text:style-name="table_al">- GS/Algemeen Directeur</text:p>
                  <text:p text:style-name="table_al">- Strategisch Manager I</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 750.000*</text:p>
                </table:table-cell>
                <table:table-cell table:style-name="cell_frame_all" table:number-rows-spanned="1" table:number-columns-spanned="1"/>
                <table:table-cell table:style-name="cell_frame_all" table:number-rows-spanned="1" table:number-columns-spanned="1">
                  <text:p text:style-name="table_al">
                    <text:span text:style-name="nadrukondlijn">Europese aankondiging</text:span>***</text:p>
                  <text:p text:style-name="table_al"/>
                  <text:p text:style-name="table_al">- GS/Algemeen Directeur</text:p>
                </table:table-cell>
                <table:table-cell table:style-name="cell_frame_all" table:number-rows-spanned="1" table:number-columns-spanned="1">
                  <text:p text:style-name="table_al">
                    <text:span text:style-name="nadrukondlijn">Niet van toepassing</text:span>
                  </text:p>
                </table:table-cell>
                <table:table-cell table:style-name="cell_frame_all" table:number-rows-spanned="1" table:number-columns-spanned="1">
                  <text:p text:style-name="table_al">Ondermandaat aan penvoerder samenwerkings-verband gemeenten</text:p>
                  <text:p text:style-name="table_al">- GS/Algemeen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 met opdracht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ocedure /</text:span>
                  </text:p>
                  <text:p text:style-name="table_al">
                    <text:span text:style-name="nadrukvet">Verantwoordelijke</text:span>
                  </text:p>
                </table:table-cell>
                <table:table-cell table:style-name="cell_frame_all" table:number-rows-spanned="1" table:number-columns-spanned="1">
                  <text:p text:style-name="table_al">
                    <text:span text:style-name="nadrukvet">Toegestaan (een hogere procedure hanteren)</text:span>
                  </text:p>
                </table:table-cell>
                <table:table-cell table:style-name="cell_frame_all" table:number-rows-spanned="1" table:number-columns-spanned="1">
                  <text:p text:style-name="table_al">
                    <text:span text:style-name="nadrukvet">Toegestaan met gemotiveerde afwijking, </text:span>
                  </text:p>
                  <text:p text:style-name="table_al">
                    <text:span text:style-name="nadrukvet">geaccordeerd doo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 150.000</text:p>
                </table:table-cell>
                <table:table-cell table:style-name="cell_frame_all" table:number-rows-spanned="1" table:number-columns-spanned="1"/>
                <table:table-cell table:style-name="cell_frame_all" table:number-rows-spanned="1" table:number-columns-spanned="1">
                  <text:p text:style-name="table_al">
                    <text:span text:style-name="nadrukondlijn">Eén op één gunnen</text:span>
                  </text:p>
                  <text:p text:style-name="table_al"/>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
                    <text:span text:style-name="nadrukondlijn">Meervoudig onderhands</text:span>
                  </text:p>
                  <text:p text:style-name="table_al"/>
                  <text:p text:style-name="table_al">- GS/Algemeen Directeur</text:p>
                  <text:p text:style-name="table_al">- Strategisch Manager I </text:p>
                  <text:p text:style-name="table_al">- Tactisch Leidinggevende I</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50.000 - € 1.500.000</text:p>
                </table:table-cell>
                <table:table-cell table:style-name="cell_frame_all" table:number-rows-spanned="1" table:number-columns-spanned="1"/>
                <table:table-cell table:style-name="cell_frame_all" table:number-rows-spanned="1" table:number-columns-spanned="1">
                  <text:p text:style-name="table_al">
                    <text:span text:style-name="nadrukondlijn">Meervoudig onderhands</text:span>
                  </text:p>
                  <text:p text:style-name="table_al"/>
                  <text:p text:style-name="table_al">- GS/Algemeen Directeur</text:p>
                  <text:p text:style-name="table_al">- Strategisch Manager I</text:p>
                </table:table-cell>
                <table:table-cell table:style-name="cell_frame_all" table:number-rows-spanned="1" table:number-columns-spanned="1">
                  <text:p text:style-name="table_al">
                    <text:span text:style-name="nadrukondlijn">Nationaal</text:span>
                  </text:p>
                  <text:p text:style-name="table_al"/>
                  <text:p text:style-name="table_al">- GS/Algemeen Directeur </text:p>
                  <text:p text:style-name="table_al">- Strategisch Manager I</text:p>
                </table:table-cell>
                <table:table-cell table:style-name="cell_frame_all" table:number-rows-spanned="1" table:number-columns-spanned="1">
                  <text:p text:style-name="table_al">
                    <text:span text:style-name="nadrukondlijn">Eén op één gunnen</text:span>
                  </text:p>
                  <text:p text:style-name="table_al"/>
                  <text:p text:style-name="table_al">GS/Algemeen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500.000 - € 5.538.000*</text:p>
                </table:table-cell>
                <table:table-cell table:style-name="cell_frame_all" table:number-rows-spanned="1" table:number-columns-spanned="1"/>
                <table:table-cell table:style-name="cell_frame_all" table:number-rows-spanned="1" table:number-columns-spanned="1">
                  <text:p text:style-name="table_al">
                    <text:span text:style-name="nadrukondlijn">Nationaal</text:span>
                  </text:p>
                  <text:p text:style-name="table_al"/>
                  <text:p text:style-name="table_al">- GS/Algemeen Directeur</text:p>
                  <text:p text:style-name="table_al">- Strategisch Manager I</text:p>
                </table:table-cell>
                <table:table-cell table:style-name="cell_frame_all" table:number-rows-spanned="1" table:number-columns-spanned="1">
                  <text:p text:style-name="table_al">
                    <text:span text:style-name="nadrukondlijn">Europees</text:span>
                  </text:p>
                  <text:p text:style-name="table_al"/>
                  <text:p text:style-name="table_al">- GS/Algemeen Directeur</text:p>
                  <text:p text:style-name="table_al"> - Strategisch Manager I</text:p>
                </table:table-cell>
                <table:table-cell table:style-name="cell_frame_all" table:number-rows-spanned="1" table:number-columns-spanned="1">
                  <text:p text:style-name="table_al">
                    <text:span text:style-name="nadrukondlijn">Onderhands gunnen</text:span>
                  </text:p>
                  <text:p text:style-name="table_al"/>
                  <text:p text:style-name="table_al">College van B&amp;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 5.538.000*</text:p>
                </table:table-cell>
                <table:table-cell table:style-name="cell_frame_all" table:number-rows-spanned="1" table:number-columns-spanned="1"/>
                <table:table-cell table:style-name="cell_frame_all" table:number-rows-spanned="1" table:number-columns-spanned="1">
                  <text:p text:style-name="table_al">
                    <text:span text:style-name="nadrukondlijn">Europees</text:span>
                  </text:p>
                  <text:p text:style-name="table_al"/>
                  <text:p text:style-name="table_al">- GS/Algemeen Directeu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voegdheid om bij deelname aan een regionale aanbesteding:</text:p>
                  <text:p text:style-name="table_al"/>
                  <text:list text:style-name="id1-3-2-3-5-1-8-27-2-3">
                    <text:list-item text:style-override="id1-3-2-3-5-1-8-27-2-3-1">
                      <text:number>–</text:number>
                      <text:p text:style-name="table_al">te besluiten om in samenwerking met gemeenten deel te nemen aan een regionale aanbesteding</text:p>
                    </text:list-item>
                    <text:list-item text:style-override="id1-3-2-3-5-1-8-27-2-3-2">
                      <text:number>–</text:number>
                      <text:p text:style-name="table_al">deze deelname te bevestigen aan de gemeente die namens de gemeente Rijswijk als penvoerder optreedt, en</text:p>
                    </text:list-item>
                    <text:list-item text:style-override="id1-3-2-3-5-1-8-27-2-3-3">
                      <text:number>–</text:number>
                      <text:p text:style-name="table_al">een functionaris van die gemeente aan te wijzen en deze mandaat, volmacht en machtiging te verlenen om namens de gemeente Rijswijk alle noodzakelijke (rechts)handelingen te verrichten, waaronder te besluiten tot:</text:p>
                      <text:list text:style-name="id1-3-2-3-5-1-8-27-2-3-3-3">
                        <text:list-item text:style-override="id1-3-2-3-5-1-8-27-2-3-3-3-1">
                          <text:number>a.</text:number>
                          <text:p text:style-name="table_al">een voorgenomen gunning van een opdracht aan de winnende partij en/of afwijzing van een inschrijving en het ondertekenen van de berichtgeving daarvan aan de/alle afgewezen inschrijver(s),</text:p>
                        </text:list-item>
                        <text:list-item text:style-override="id1-3-2-3-5-1-8-27-2-3-3-3-2">
                          <text:number>b.</text:number>
                          <text:p text:style-name="table_al">het uitsluiten van een inschrijver bij de aanbesteding en het ondertekenen van de berichtgeving daarvan</text:p>
                        </text:list-item>
                        <text:list-item text:style-override="id1-3-2-3-5-1-8-27-2-3-3-3-3">
                          <text:number>c.</text:number>
                          <text:p text:style-name="table_al">het namens de gemeente Rijswijk voeren van verweer in rechtsgedingen en het machtigen van een persoon die de gemeente bij het rechtsgeding zal vertegenwoordigen, en</text:p>
                        </text:list-item>
                        <text:list-item text:style-override="id1-3-2-3-5-1-8-27-2-3-3-3-4">
                          <text:number>d.</text:number>
                          <text:p text:style-name="table_al">het aangaan en ondertekenen van een overeenkomst met de partij die de opdracht definitief gegund krijgt.</text:p>
                        </text:list-item>
                      </text:list>
                    </text:list-item>
                  </text:list>
                </table:table-cell>
                <table:table-cell table:style-name="cell_frame_all" table:number-rows-spanned="1" table:number-columns-spanned="1">
                  <text:p text:style-name="table_al">Artikelen 160 lid 1, aanhef en onder a, d en e Gemeentewet, artikel 10:12 Algemene wet bestuursrecht</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deelname aan een regionale aanbesteding dient een functionaris van de gemeente Rijswijk deel uit te maken van het inkoop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H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ijziging in de formatie binnen het vastgestelde personeelsbudget met beperkte personele gevolg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 wijziging HR21 functie</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Na indelingsadvies HRM</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Ondermandaat aan Strategisch Manager I is toege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 Inhuur personeel</text:p>
                  <text:p text:style-name="table_al">Binnen exploitatiebudget</text:p>
                  <text:p text:style-name="table_al">Binnen vacatureruimte</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Inkoop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verig inhuu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Via Flextend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Functioneren</text:p>
                  <text:p text:style-name="table_al"/>
                  <text:p text:style-name="table_al">Maken van resultaatafspraken (startgesprek)</text:p>
                  <text:p text:style-name="table_al"/>
                  <text:p text:style-name="table_al">Voortgangsgesprekken</text:p>
                  <text:p text:style-name="table_al"/>
                  <text:p text:style-name="table_al">Vastleggen van het functioneren</text:p>
                  <text:p text:style-name="table_al"/>
                  <text:p text:style-name="table_al">Beoordelen van het functioner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twikkeling</text:p>
                  <text:p text:style-name="table_al"/>
                  <text:p text:style-name="table_al">Maken van afspraken over persoonlijke </text:p>
                  <text:p text:style-name="table_al"/>
                  <text:p text:style-name="table_al">ontwikkeling en training en opleiding</text:p>
                  <text:p text:style-name="table_al"/>
                  <text:p text:style-name="table_al">Potentieelbeoordeling</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Salaris, salaristoelagen</text:span>
                  </text:p>
                  <text:p text:style-name="table_al">
                    <text:span text:style-name="nadrukvet">en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Vaststellen en waarderen functies</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overeenkomen van het salaris</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Salarisverhoging</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text:span> Verlaging salarisschaal</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text:span> Functioneringstoelage</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text:span> Arbeidsmarkttoelage</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text:span> Waarnemingstoelage</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text:span> Buitendagvenstertoelage</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text:span> Garantietoelage</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text:span> Uitstekend functioneren of bijzondere prestaties</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text:span> Overwerkvergoeding</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text:span> Vergoeding bhv, EHBO en interventieteam</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Overige arbeidsvoorw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Verlenging arbeidsovereenkomst bepaalde tijd</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Afspraken over werktijden: het verstrekken van een opdracht tot het verrichten van overwerk, onregelmatige dienst, beschikbaarheidsdienst etc.</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Het toekennen van vergoedingen van schade.</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text:span> Dienstkleding: het aanwijzen van werknemers in de zin van de Cao gemeenten, die voor het aanschaffen en aanvullen van dienstkleding een jaarlijkse toelage ontvang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text:span> Aansprakelijkstellen werknemer (de werknemer kan worden verplicht tot gehele of gedeeltelijke vergoeding van door de gemeente geleden schade, incl. gemeentelijke eigendommen, voor zover deze aan zijn schuld of nalatigheid is te wijt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text:span> Niet toestaan nevenwerkzaamhed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Ondermandaat aan Strategisch Manager I is toegesta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a)</text:span> Het verlenen van zwangerschaps- en bevallingsverlof.</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Het verlenen van ouderschapsverlof.</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esluit over declaratie (overige) kosten.</text:p>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3-5-1-8-59-2-1">
                    <text:list-item text:style-override="id1-3-2-3-5-1-8-59-2-1-1">
                      <text:number>a)</text:number>
                      <text:p text:style-name="table_al">Sancties Tactisch Leidinggevende I en medewerkers</text:p>
                      <text:list text:style-name="id1-3-2-3-5-1-8-59-2-1-1-3">
                        <text:list-item text:style-override="id1-3-2-3-5-1-8-59-2-1-1-3-1">
                          <text:number>•</text:number>
                          <text:p text:style-name="table_al"> waarschuwing</text:p>
                        </text:list-item>
                        <text:list-item text:style-override="id1-3-2-3-5-1-8-59-2-1-1-3-2">
                          <text:number>•</text:number>
                          <text:p text:style-name="table_al"> schriftelijke berisping</text:p>
                        </text:list-item>
                        <text:list-item text:style-override="id1-3-2-3-5-1-8-59-2-1-1-3-3">
                          <text:number>•</text:number>
                          <text:p text:style-name="table_al">geen arbeid geen loon</text:p>
                        </text:list-item>
                        <text:list-item text:style-override="id1-3-2-3-5-1-8-59-2-1-1-3-4">
                          <text:number>•</text:number>
                          <text:p text:style-name="table_al">loonopschorting/-staking</text:p>
                        </text:list-item>
                        <text:list-item text:style-override="id1-3-2-3-5-1-8-59-2-1-1-3-5">
                          <text:number>•</text:number>
                          <text:p text:style-name="table_al"> schorsing met behoud van loon</text:p>
                        </text:list-item>
                        <text:list-item text:style-override="id1-3-2-3-5-1-8-59-2-1-1-3-6">
                          <text:number>•</text:number>
                          <text:p text:style-name="table_al">ontslag op staande voet</text:p>
                        </text:list-item>
                      </text:list>
                    </text:list-item>
                  </text:list>
                </table:table-cell>
                <table:table-cell table:style-name="cell_frame_all" table:number-rows-spanned="1" table:number-columns-spanned="1">
                  <text:p text:style-name="table_al">Art. 7:660 ev. BW</text:p>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Sancties kunnen voorwaardelijk worden opgelegd. Ondermandaat aan Strategisch Manager I is toegesta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5-1-8-60-2-1">
                    <text:list-item text:style-override="id1-3-2-3-5-1-8-60-2-1-1">
                      <text:number>b)</text:number>
                      <text:p text:style-name="table_al"> Schorsing als ordemaatregel</text:p>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a)</text:span> Het tussentijds beëindigen van de arbeidsovereenkomst voor bepaalde tijd;</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Ontslag wegens disfunctioneren;</text:p>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 </text:span>Het beëindigen van de arbeidsovereenkomst wegens gedeeltelijke of volledige arbeidsongeschiktheid;</text:p>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text:span> Het beëindigen van de arbeidsovereenkomst op andere gronden (zoals verwijtbaar handelen, verstoorde arbeidsverhoudingen);</text:p>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text:span> Het beëindigen van de arbeidsovereenkomst wegens het bereiken van de AOW-gerechtigde leeftijd;</text:p>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Welzijn</text:span>
                  </text:p>
                  <text:p text:style-name="table_al"/>
                  <text:list text:style-name="id1-3-2-3-5-1-8-66-2-3">
                    <text:list-item text:style-override="id1-3-2-3-5-1-8-66-2-3-1">
                      <text:number>a)</text:number>
                      <text:p text:style-name="table_al"/>
                      <text:list text:style-name="id1-3-2-3-5-1-8-66-2-3-1-3">
                        <text:list-item text:style-override="id1-3-2-3-5-1-8-66-2-3-1-3-1">
                          <text:number>•</text:number>
                          <text:p text:style-name="table_al">Bedrijfsveiligheidszorg ARBO</text:p>
                        </text:list-item>
                        <text:list-item text:style-override="id1-3-2-3-5-1-8-66-2-3-1-3-2">
                          <text:number>•</text:number>
                          <text:p text:style-name="table_al">Instellen werkplekonderzoek</text:p>
                        </text:list-item>
                      </text:list>
                    </text:list-item>
                  </text:list>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5-1-8-67-2-1">
                    <text:list-item text:style-override="id1-3-2-3-5-1-8-67-2-1-1">
                      <text:number>b)</text:number>
                      <text:p text:style-name="table_al"/>
                      <text:list text:style-name="id1-3-2-3-5-1-8-67-2-1-1-3">
                        <text:list-item text:style-override="id1-3-2-3-5-1-8-67-2-1-1-3-1">
                          <text:number>•</text:number>
                          <text:p text:style-name="table_al">Instellen geneeskundig onderzoek met instemming werknemer</text:p>
                        </text:list-item>
                        <text:list-item text:style-override="id1-3-2-3-5-1-8-67-2-1-1-3-2">
                          <text:number>•</text:number>
                          <text:p text:style-name="table_al">Het beslissen over het in zeer bijzondere gevallen verstrekken aan werknemers van renteloze voorschotten</text:p>
                        </text:list-item>
                      </text:list>
                    </text:list-item>
                  </text:list>
                </table:table-cell>
                <table:table-cell table:style-name="cell_frame_all" table:number-rows-spanned="1" table:number-columns-spanned="1">
                  <text:p text:style-name="table_al">Cao gemeenten jo. Rijswijkse regelingen en/of overige beleidsuitgangspunten</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Vertegenwoordiging gemeente in rechtspositionele geschillen</text:span>
                  </text:p>
                  <text:p text:style-name="table_al">Het initiëren en voeren van alle rechtsgedingen namens de gemeente of het gemeentebestuur</text:p>
                </table:table-cell>
                <table:table-cell table:style-name="cell_frame_all" table:number-rows-spanned="1" table:number-columns-spanned="1">
                  <text:p text:style-name="table_al">BW</text:p>
                  <text:p text:style-name="table_al">Cao gemeenten jo. Rijswijkse regelingen en/of overige beleidsuitgangspun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passen rente / annuïteit</text:p>
                </table:table-cell>
                <table:table-cell table:style-name="cell_frame_all" table:number-rows-spanned="1" table:number-columns-spanned="1">
                  <text:p text:style-name="table_al">Financieringsregeling huisvesting gemeenteambtenar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vallen verklaren van een hypotheek (verlenen royement 'om niet').</text:p>
                </table:table-cell>
                <table:table-cell table:style-name="cell_frame_all" table:number-rows-spanned="1" table:number-columns-spanned="1">
                  <text:p text:style-name="table_al">Artikel 3:274 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I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aangaan, wijzigen en opzeggen van overeenkomsten voor geldleningen.</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II en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fhandeling van (binnenkomende) ontvangen subsidies.</text:p>
                </table:table-cell>
                <table:table-cell table:style-name="cell_frame_all" table:number-rows-spanned="1" table:number-columns-spanned="1">
                  <text:p text:style-name="table_al">Voldoen aan voorschriften van subsidieregelingen (inzenden declaraties, rapportages, accountantsrapporten, gereedmeldingen e.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rekening brengen verschuldigde annuïteiten</text:p>
                </table:table-cell>
                <table:table-cell table:style-name="cell_frame_all" table:number-rows-spanned="1" table:number-columns-spanned="1">
                  <text:p text:style-name="table_al">Financieringsregeling</text:p>
                  <text:p text:style-name="table_al"/>
                  <text:p text:style-name="table_al">huisvesting gemeenteambtenar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utaties in reeds verstrekte garantiegeldleningen</text:p>
                </table:table-cell>
                <table:table-cell table:style-name="cell_frame_all" table:number-rows-spanned="1" table:number-columns-spanned="1">
                  <text:p text:style-name="table_al">Regeling deelneming Rijk in garanties van gemeente voor eigen woning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fdoen van zaken betrekking hebbende op de uitvoering van de Verordening Fysieke Leefomgeving gemeente Rijswijk</text:p>
                </table:table-cell>
                <table:table-cell table:style-name="cell_frame_all" table:number-rows-spanned="1" table:number-columns-spanned="1">
                  <text:p text:style-name="table_al">Verordening Fysieke Leefomgeving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door medewerker BAG i.v.m. doorlooptijd van 8 wek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a.</text:span> Het afdoen van zaken betrekking hebbende op de uitvoering en beheer van de Wet basisregistraties adressen en gebouwen.</text:p>
                </table:table-cell>
                <table:table-cell table:style-name="cell_frame_all" table:number-rows-spanned="1" table:number-columns-spanned="1">
                  <text:p text:style-name="table_al">Art. 2, 7, 8, 10, lid 1. sub b en 10, lid 2, 11, 14, 14a, 15, 37, 38, 39, 40 en 41 Wet basisregistraties adressen en gebouwen (Wet Ba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V</text:p>
                  <text:p text:style-name="table_al">- Medewerker Beleidsuitvoering I en II </text:p>
                  <text:p text:style-name="table_al">- Medewerker Ontwikkeling III </text:p>
                  <text:p text:style-name="table_al">- Medewerker Ontwerp &amp; Voorbereiding 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In geval van mogelijke tegenstrijdigheid met beleid, richtlijnen e.d. dient vooraf terug- koppeling plaats te vinden naar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vaststellen van de definitieve geometrie van panden en verblijfsobjecten.</text:p>
                </table:table-cell>
                <table:table-cell table:style-name="cell_frame_all" table:number-rows-spanned="1" table:number-columns-spanned="1">
                  <text:p text:style-name="table_al">Artikel 10, lid 1, sub b Wet Ba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V</text:p>
                  <text:p text:style-name="table_al">- Medewerker Beleidsuitvoering I en II</text:p>
                  <text:p text:style-name="table_al">- Medewerker Ontwikkeling III </text:p>
                  <text:p text:style-name="table_al">- Medewerker Ontwerp &amp; Voorbereiding 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In geval van mogelijke tegenstrijdigheid met beleid, richtlijnen e.d. dient vooraf terugkoppeling plaats te vinden naar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Het opmaken van een proces verbaal van constatering.</text:p>
                </table:table-cell>
                <table:table-cell table:style-name="cell_frame_all" table:number-rows-spanned="1" table:number-columns-spanned="1">
                  <text:p text:style-name="table_al">Artikel 10, lid 1, sub b Wet Ba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V</text:p>
                  <text:p text:style-name="table_al">- Medewerker Beleidsuitvoering I en II</text:p>
                  <text:p text:style-name="table_al">- Medewerker Ontwikkeling III </text:p>
                  <text:p text:style-name="table_al">- Medewerker Ontwerp &amp; Voorbereiding 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In geval van mogelijke tegenstrijdigheid met beleid, richtlijnen e.d. dient vooraf terug- koppeling plaats te vinden naar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text:span>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Artikel 10, lid 1, sub b Wet Ba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V</text:p>
                  <text:p text:style-name="table_al">- Medewerker Beleidsuitvoering I en II</text:p>
                  <text:p text:style-name="table_al">- Medewerker Ontwikkeling III </text:p>
                  <text:p text:style-name="table_al">- Medewerker Ontwerp &amp; Voorbereiding 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In geval van mogelijke tegenstrijdigheid met beleid, richtlijnen e.d. dient vooraf terug- koppeling plaats te vinden naar portefeuillehoud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De administratieve afhandeling van zaken betrekking hebbende op de uitvoering en beheer van de Wet Kenbaarheid Publiekrechtelijke Beperkingen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
                    <text:span text:style-name="nadrukvet">a. </text:span>Het vervangen van archiefbescheiden door (digitale) reproducties en het opmaken en ondertekenen van het besluit tot vervanging</text:p>
                </table:table-cell>
                <table:table-cell table:style-name="cell_frame_all" table:number-rows-spanned="1" table:number-columns-spanned="1">
                  <text:p text:style-name="table_al">de Archiefwet en de uitvoeringsregeling hierva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text:span>Het in eigendom overdragen van archiefbescheiden aan een andere zorgdrager en het opmaken en ondertekenen van een verklaring van vervreemding</text:p>
                </table:table-cell>
                <table:table-cell table:style-name="cell_frame_all" table:number-rows-spanned="1" table:number-columns-spanned="1">
                  <text:p text:style-name="table_al">de Archiefwet en de uitvoeringsregeling hierva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Het overbrengen van archiefbescheiden naar de archiefbewaarplaats inclusief het vervroegd overbrengen en het vragen van een machtiging tot opschorting van de overbrenging en het opmaken en ondertekenen van een verklaring van overbrenging.</text:p>
                </table:table-cell>
                <table:table-cell table:style-name="cell_frame_all" table:number-rows-spanned="1" table:number-columns-spanned="1">
                  <text:p text:style-name="table_al">de Archiefwet en de uitvoeringsregeling hierva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text:span> Het vernietigen van archiefbescheiden na het verstrijken van de bewaartermijnen zoals omschreven in lijsten als bedoeld in de Archiefwet en het opmaken en ondertekenen van een verklaring van vernietiging van deze archiefbescheiden</text:p>
                </table:table-cell>
                <table:table-cell table:style-name="cell_frame_all" table:number-rows-spanned="1" table:number-columns-spanned="1">
                  <text:p text:style-name="table_al">de Archiefwet en de uitvoeringsregeling hierva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text:span> Beperking openbaarheid (het stellen van beperkingen aan de openbaarheid van archiefbescheiden).</text:p>
                </table:table-cell>
                <table:table-cell table:style-name="cell_frame_all" table:number-rows-spanned="1" table:number-columns-spanned="1">
                  <text:p text:style-name="table_al">de Archiefwet en de uitvoeringsregeling hierva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fhandelen aansprakelijkstelling door derd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Schadeuitker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nemen van de volgende betalingsbeschikkingen en invorderingsbeschikkingen:</text:p>
                </table:table-cell>
                <table:table-cell table:style-name="cell_frame_all" table:number-rows-spanned="1" table:number-columns-spanned="1">
                  <text:p text:style-name="table_al">Afdeling 10.1.1 en titel 4.4 van de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Het nemen van een invorderingsbeschikking, een beschikking bestuurlijke boete of een beschikking kostenverhaal (spoedeisende) bestuursdwang</text:p>
                </table:table-cell>
                <table:table-cell table:style-name="cell_frame_all" table:number-rows-spanned="1" table:number-columns-spanned="1">
                  <text:p text:style-name="table_al">artikel 5:37, lid 1 Awb, 4:86, lid 1 Awb jo. 5:25, lid 6 Awb</text:p>
                </table:table-cell>
                <table:table-cell table:style-name="cell_frame_all" table:number-rows-spanned="1" table:number-columns-spanned="1">
                  <text:p text:style-name="table_al">- 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 en Operationeel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Het aanmanen nadat aan de invorderingsbeschikking, beschikking bestuurlijke boete of beschikking kostenverhaal (spoedeisende) bestuursdwang niet is voldaan</text:p>
                </table:table-cell>
                <table:table-cell table:style-name="cell_frame_all" table:number-rows-spanned="1" table:number-columns-spanned="1">
                  <text:p text:style-name="table_al">artikel 4:112 Awb</text:p>
                </table:table-cell>
                <table:table-cell table:style-name="cell_frame_all" table:number-rows-spanned="1" table:number-columns-spanned="1">
                  <text:p text:style-name="table_al">- 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 en Operationeel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Het invorderen van dwangsommen, bestuurlijke boetes en de kosten van toepassing van bestuursdwang bij dwangbevel via de deurwaarder</text:p>
                </table:table-cell>
                <table:table-cell table:style-name="cell_frame_all" table:number-rows-spanned="1" table:number-columns-spanned="1">
                  <text:p text:style-name="table_al">artikel 4:114 e.v. Awb</text:p>
                </table:table-cell>
                <table:table-cell table:style-name="cell_frame_all" table:number-rows-spanned="1" table:number-columns-spanned="1">
                  <text:p text:style-name="table_al">- 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 en Operationeel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text:span> Het treffen van een betalingsregeling en/of een betalingsherinnering sturen inzake een betalingsverplichting van een invorderingsbeschikking, beschikking bestuurlijke boete en/of beschikking kostenverhaal (spoedeisende) bestuursdwang.</text:p>
                </table:table-cell>
                <table:table-cell table:style-name="cell_frame_all" table:number-rows-spanned="1" table:number-columns-spanned="1">
                  <text:p text:style-name="table_al">Afdeling 10.1.1 Awb, titel 4.4 Awb</text:p>
                </table:table-cell>
                <table:table-cell table:style-name="cell_frame_all" table:number-rows-spanned="1" table:number-columns-spanned="1">
                  <text:p text:style-name="table_al">- 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 en Operationeel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text:span> Het verlenen van uitstel van betaling inzake een betalingsverplichting van een invorderingsbeschikking, beschikking bestuurlijke boete en/of beschikking kostenverhaal (spoedeisende) bestuursdwang.</text:p>
                </table:table-cell>
                <table:table-cell table:style-name="cell_frame_all" table:number-rows-spanned="1" table:number-columns-spanned="1">
                  <text:p text:style-name="table_al">artikel 4:94, lid 1 Awb</text:p>
                </table:table-cell>
                <table:table-cell table:style-name="cell_frame_all" table:number-rows-spanned="1" table:number-columns-spanned="1">
                  <text:p text:style-name="table_al">- Strategisch Manager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Ondermandaat toegestaan aan Tactisch Leidinggevende I en Operationeel Leidinggevende I</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stellen dwangbevelen</text:p>
                </table:table-cell>
                <table:table-cell table:style-name="cell_frame_all" table:number-rows-spanned="1" table:number-columns-spanned="1">
                  <text:p text:style-name="table_al">Invorderingswet 1990</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fwijzen aansprakelijkstelling door derd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beslissing nemen over het voeren van alle rechtsgedingen namens de gemeente of het gemeentebestuur, of handelingen te verrichten ter voorbereiding daarop, inclusief het nemen van conservatoire maatregelen, in zaken die betrekking hebben op privaatrechtelijke rechtshandelingen.</text:p>
                </table:table-cell>
                <table:table-cell table:style-name="cell_frame_all" table:number-rows-spanned="1" table:number-columns-spanned="1">
                  <text:p text:style-name="table_al">Art.160, leden 1, sub d, e en f en 3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span text:style-name="nadrukvet">a.</text:span> Het uitnodigen voor hoorzittingen voortvloeiend uit juridische procedures</text:p>
                </table:table-cell>
                <table:table-cell table:style-name="cell_frame_all" table:number-rows-spanned="1" table:number-columns-spanned="1">
                  <text:p text:style-name="table_al">Art. 7:2, 7:5 Algemene wet bestuursrech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text:p>
                  <text:p text:style-name="table_al">- Medewerker Administratief &amp; Secretarieel I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4</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
                    <text:span text:style-name="nadrukvet">b.</text:span> Het horen van indieners van bezwaarschriften in het kader van de Algemene wet bestuursrecht m.b.t. diverse wetten en verordeningen die betrekking hebben op de uitvoering van taken van de verschillende organisatieonderdelen (m.u.v. personeelsaangelegenheden), zoals de Omgevingswet, APV, Wabo, Wro, Woningwet, Verordening Fysieke Leefomgeving gemeente Rijswijk Wegenverkeerswet, Participatiewet, Wmo, WI, Huisvestingsverordening, Verordening Leerlingenvervoer, Regeling gehandicaptenparkeerkaarten, (Eur) gehandicaptenparkeerplaats, Wet Kinderopvang, AVG, subsidies en andere wetgeving.</text:p>
                </table:table-cell>
                <table:table-cell table:style-name="cell_frame_all" table:number-rows-spanned="1" table:number-columns-spanned="1">
                  <text:p text:style-name="table_al">Art. 7:2, 7:5 Algemene wet bestuursrech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text:p>
                  <text:p text:style-name="table_al">- Medewerker Ontwikkeling I en I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4</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c. Het nemen van beslissingen op bezwaar in het kader van de Algemene wet bestuursrecht met betrekking tot bezwaarschriften in het kader van de Algemeen wet bestuursrecht m.b.t. diverse wetten en verordeningen die betrekking hebben op de uitvoering van taken van de verschillende organisatieonderdelen (m.u.v.personeelsaangelegenheden), zoals de Omgevingswet, APV, Wro, Woningwet, Verordening Fysieke Leefomgeving gemeente Rijswijk, Wegenverkeerswet, Participatiewet, Wmo, WI, Huisvestingsverordening, Verordening Leerlingenvervoer, Regeling gehandicaptenparkeerkaarten, (Eur) gehandicaptenparkeerplaats, Wet Kinderopvang, subsidies, AVG en andere wetgeving.</text:p>
                </table:table-cell>
                <table:table-cell table:style-name="cell_frame_all" table:number-rows-spanned="1" table:number-columns-spanned="1">
                  <text:p text:style-name="table_al">Art. 7:11 en verder Algemene wet bestuursrech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De beslissing nemen over het voeren van alle rechtsgedingen namens de gemeente of het gemeentebestuur, of handelingen te verrichten ter voorbereiding daarop, inclusief het nemen van conservatoire maatregelen, in zaken die betrekking hebben op de uitvoering van taken van de verschillende organisatieonderdelen, welke een belang vertegenwoordigen van maximaal € 25.000,-- op jaarbasis, alsmede alle zaken ingevolge individuele besluiten op basis van de door het team uitgevoerde sociale voorzieningen (zoals :Participatiewet, Ioaz,, Wmo, Gehandicapten-parkeren, Woonruimteverdeling etc.), ook indien zij een belang vertegenwoordigen boven dit bedrag.</text:p>
                </table:table-cell>
                <table:table-cell table:style-name="cell_frame_all" table:number-rows-spanned="1" table:number-columns-spanned="1">
                  <text:p text:style-name="table_al">Artikel 160, leden 1, sub d, e en f en 3, van de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De beslissing nemen over het voeren van alle rechtsgedingen namens de gemeente of het gemeentebestuur, of handelingen te verrichten ter voorbereiding daarop, inclusief het nemen van conservatoire maatregelen, in zaken die betrekking hebben op de uitvoering van taken van de verschillende organisatieonderdelen , welke een niet geldelijk waardeerbaar belang, dan wel een financieel belang van maximaal de “kantonrechtersgrens” op jaarbasis vertegenwoordigen.</text:p>
                </table:table-cell>
                <table:table-cell table:style-name="cell_frame_all" table:number-rows-spanned="1" table:number-columns-spanned="1">
                  <text:p text:style-name="table_al">Artikel 160, leden 1, sub d, e en f en 3, van de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doen van alle benodigde beslissingen en handelingen voortvloeiende uit rechtsgedingen in zaken die betrekking hebben op de uitvoering van taken van de verschillende organisatieonderdelen. Dit omvat o.a. het opstellen en indienen van verweerschriften, het woord voeren tijdens de mondelinge behandeling van deze rechtsgedingen (o.a. bij bezwaarschriften, voorlopige voorzieningen en (hoger) beroepszaken bij o.a. de Rechtbank, de Gerechtshoven, de Centrale Raad van Beroep, de Raad van State en de Hoge Raad), alsmede het treffen van schikkingen en het instellen van rechtsmiddelen tijdens de behandeling van deze rechtsgedingen zoals wraking.</text:p>
                </table:table-cell>
                <table:table-cell table:style-name="cell_frame_all" table:number-rows-spanned="1" table:number-columns-spanned="1">
                  <text:p text:style-name="table_al">Artikel 160, leden 1, sub d, e en f en 3, van de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 </text:p>
                  <text:p text:style-name="table_al">- Medewerker Beleidsuitvoering II</text:p>
                  <text:p text:style-name="table_al">- Medewerker Ontwikkeling I en I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inwinnen dan wel het laten inwinnen van alle voor het onderzoek in de bezwaar- of beroepsfase noodzakelijke inlichtingen, inclusief het inschakelen van deskundigen.</text:p>
                </table:table-cell>
                <table:table-cell table:style-name="cell_frame_all" table:number-rows-spanned="1" table:number-columns-spanned="1">
                  <text:p text:style-name="table_al">Artikel 3:2 van de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 </text:p>
                  <text:p text:style-name="table_al">- Medewerker Beleidsuitvoering II</text:p>
                  <text:p text:style-name="table_al">- Medewerker Ontwikkeling I en I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Breder maken, alle domeinen en alle teams. Aangezien de vakafdelingen de eerste lijns vragen behandelen, deze moeten ook advies kunnen inwinnen. Ook in het kader van informele afhandelingsprocedures.</text:p>
                  <text:p text:style-name="table_al">Zie 1.3</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uitoefenen van diverse procedurele bevoegdheden in het kader van de behandeling van bezwaarschriften die betrekking hebben op de uitvoering van taken door de verschillende organisatie-onderdelen , te weten:</text:p>
                  <text:p text:style-name="table_al"/>
                  <text:list text:style-name="id1-3-2-3-5-1-8-104-2-3">
                    <text:list-item text:style-override="id1-3-2-3-5-1-8-104-2-3-1">
                      <text:number>•</text:number>
                      <text:p text:style-name="table_al">Het verlangen van een schriftelijke machtiging van gemachtigden;</text:p>
                    </text:list-item>
                    <text:list-item text:style-override="id1-3-2-3-5-1-8-104-2-3-2">
                      <text:number>•</text:number>
                      <text:p text:style-name="table_al">Het stellen van een hersteltermijn aan de indieners van een bezwaarschrift dat niet aan de wettelijke eisen voldoet;</text:p>
                    </text:list-item>
                    <text:list-item text:style-override="id1-3-2-3-5-1-8-104-2-3-3">
                      <text:number>•</text:number>
                      <text:p text:style-name="table_al">Het toezenden van op de zaak betrekking hebbende stukken aan de gemachtigde en/of belanghebbende;</text:p>
                    </text:list-item>
                    <text:list-item text:style-override="id1-3-2-3-5-1-8-104-2-3-4">
                      <text:number>•</text:number>
                      <text:p text:style-name="table_al">Het ter inzage leggen van op de zaak betrekking hebbende stukken;</text:p>
                    </text:list-item>
                    <text:list-item text:style-override="id1-3-2-3-5-1-8-104-2-3-5">
                      <text:number>•</text:number>
                      <text:p text:style-name="table_al">Het beslissen omtrent het achterwege laten van het inlichten van partijen omtrent hetgeen een andere partij ter hoorzitting heeft verklaard;</text:p>
                    </text:list-item>
                    <text:list-item text:style-override="id1-3-2-3-5-1-8-104-2-3-6">
                      <text:number>•</text:number>
                      <text:p text:style-name="table_al">Het verdagen van de beslissing op een bezwaarschrift.</text:p>
                    </text:list-item>
                  </text:list>
                </table:table-cell>
                <table:table-cell table:style-name="cell_frame_all" table:number-rows-spanned="1" table:number-columns-spanned="1">
                  <text:p text:style-name="table_al">Artikel 2:1, lid 2, van de Awb; artikel 6:6 van de Awb, voor wat betreft het stellen van een termijn;artikel 7:4, lid 2, van de Awb; artikel 7:6, lid 4, van de Awb; artikel 7:10, lid 3, van de Awb; artikel 7:10, lid 4, van de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 </text:p>
                  <text:p text:style-name="table_al">- Medewerker Beleidsuitvoering II</text:p>
                  <text:p text:style-name="table_al">- Medewerker Ontwikkeling I en I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2</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beslissen op een administratief beroep tegen de afwijzing van een aanvraag kwijtschelding gemeentelijke belastingen.</text:p>
                </table:table-cell>
                <table:table-cell table:style-name="cell_frame_all" table:number-rows-spanned="1" table:number-columns-spanned="1">
                  <text:p text:style-name="table_al">Art. 231, lid 2, sub a Gemeentewet jo. art. 24 en 25 Uitvoeringsregeling Invorderingswet 1990</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beslissen op Woo- en Who-verzoeken.</text:p>
                </table:table-cell>
                <table:table-cell table:style-name="cell_frame_all" table:number-rows-spanned="1" table:number-columns-spanned="1">
                  <text:p text:style-name="table_al">Wet open overheid (Woo)</text:p>
                  <text:p text:style-name="table_al">Wet hergebruik van overheidsinformatie (Who)</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 Maatschappelijke Ontwikk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uiten op verzoeken om vrijstelling van leerplicht ingevolge de artikelen 3, 5 en 15 van de Leerplichtwet 1969 en het ondertekenen van hieruit voortvloeiende correspondentie.</text:p>
                </table:table-cell>
                <table:table-cell table:style-name="cell_frame_all" table:number-rows-spanned="1" table:number-columns-spanned="1">
                  <text:p text:style-name="table_al">Artikel 3, 5 en 15 van de Leerplicht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drijfsvoering II </text:p>
                  <text:p text:style-name="table_al">- Medewerker Handhaving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tekenen van brieven volgend uit uitvoering Leerplichtwet richting ouders en scholen.</text:p>
                </table:table-cell>
                <table:table-cell table:style-name="cell_frame_all" table:number-rows-spanned="1" table:number-columns-spanned="1">
                  <text:p text:style-name="table_al">Besluit van B&amp;W van 17/11/92 inzake aanwijzing arts en psycholoo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drijfsvoering II </text:p>
                  <text:p text:style-name="table_al">- Medewerker Handhaving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zenden van Proces-verbaal van bevindingen aan de officier van justitie (incl. opmaken Haltstraf) bij weigering van de verplichtingen uit de Leerplichtwet door leerplichtige jongere.</text:p>
                </table:table-cell>
                <table:table-cell table:style-name="cell_frame_all" table:number-rows-spanned="1" table:number-columns-spanned="1">
                  <text:p text:style-name="table_al">Artikel 22 van de Leerplicht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drijfsvoering II </text:p>
                  <text:p text:style-name="table_al">- Medewerker Handhaving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uiten op aanvragen, wijzigingsverzoeken en het beëindigen van de exploitatie van kindercentra, voorzieningen voor gastouderopvang en gastouderbureaus en het ondertekenen van hieruit voortvloeiende correspondentie.</text:p>
                </table:table-cell>
                <table:table-cell table:style-name="cell_frame_all" table:number-rows-spanned="1" table:number-columns-spanned="1">
                  <text:p text:style-name="table_al">Wet kinderopvang (artikelen 1.45 t/m 1.47);</text:p>
                  <text:p text:style-name="table_al">Artikel 160, leden 1, sub e en f, en 3 van de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opleggen van een bestuurlijke boete en last onder dwangsom aan houders van kindercentra, voorzieningen voor gasthouderopvang en gastouderbureaus van ten hoogste € 45.000,- bij het niet nakomen dan wel in strijd handelen met verbod krachtens artikel 1.66 van de Wet kinderopvang.</text:p>
                </table:table-cell>
                <table:table-cell table:style-name="cell_frame_all" table:number-rows-spanned="1" table:number-columns-spanned="1">
                  <text:p text:style-name="table_al">Wet kinderopvang (artikel 1.72).</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passen van de normbedragen voor vergoeding van voorzieningen en de bedragen klokuurvergoeding gymnastiek aan de prijsontwikkeling vergoedingen.</text:p>
                </table:table-cell>
                <table:table-cell table:style-name="cell_frame_all" table:number-rows-spanned="1" table:number-columns-spanned="1">
                  <text:p text:style-name="table_al">Artikel 31 Verordening voorzieningen huisvesting onderwijs.</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ondertekenen van beschikkingen aan schoolbesturen inzake huisvestingsvoorzieningen onderwijs voor zover opgenomen in het door het college vastgestelde huisvestingsprogramma (toekenningen) en huisvestingsoverzicht (afwijzingen).</text:p>
                </table:table-cell>
                <table:table-cell table:style-name="cell_frame_all" table:number-rows-spanned="1" table:number-columns-spanned="1">
                  <text:p text:style-name="table_al">Artikel 12, lid 1, van de Verordening voorzieningen huisvesting onderwijs; Huisvestingsprogramma; Huisvestingsoverzicht; Gemeentebegrot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fdoen van beschikkingen inzake tussentijdse spoedaanvragen voor huisvestingsvoorzieningen onderwijs, die door het college zijn vastgesteld en niet voorkomen in het huisvestingsprogramma.</text:p>
                </table:table-cell>
                <table:table-cell table:style-name="cell_frame_all" table:number-rows-spanned="1" table:number-columns-spanned="1">
                  <text:p text:style-name="table_al">Artikel 19, lid 1, van de Verordening voorzieningen huisvesting onderwijs;</text:p>
                  <text:p text:style-name="table_al"/>
                  <text:p text:style-name="table_al">Artikel 100 van de Wet op het primair onderwijs;</text:p>
                  <text:p text:style-name="table_al"/>
                  <text:p text:style-name="table_al">Artikel 76 K van de Wet op het voortgezet onderwijs;</text:p>
                  <text:p text:style-name="table_al"/>
                  <text:p text:style-name="table_al">Wet op de Expertisecentra (De Voorde);</text:p>
                  <text:p text:style-name="table_al"/>
                  <text:p text:style-name="table_al">Desbetreffend college-beslui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fdoen van aanvragen (op basis van offertes) tot het realiseren van huisvestingsvoorzieningen onderwijs (verbouwing, onderhoud enz.) in het kader van het uit te voeren huisvestingsprogramma en binnen het door de gemeenteraad gevoteerde budget.</text:p>
                </table:table-cell>
                <table:table-cell table:style-name="cell_frame_all" table:number-rows-spanned="1" table:number-columns-spanned="1">
                  <text:p text:style-name="table_al">Artikel 14, lid 2 van de Verordening voorzieningen huisvesting Onderwijs; Huisvestingsprogramma Gemeenteprogramma.</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afdoen van verzoeken tot verlenging van de termijn voor het verlenen van een bouwopdracht voor de realisering van huisvestingsvoorzieningen onderwijs in het kader van het huisvestingsprogramma.</text:p>
                </table:table-cell>
                <table:table-cell table:style-name="cell_frame_all" table:number-rows-spanned="1" table:number-columns-spanned="1">
                  <text:p text:style-name="table_al">Artikel 16, leden 1 en 3, van de Verordening voorzieningen huisvesting onderwijs; Huisvestingsprogramma.</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afdoen van aanvragen tot gebruik van gymnastiekzalen op basis van het vastgestelde gymnastiekrooster en toekenning van een vergoeding klokuren gymnastiek binnen het hiervoor door de gemeenteraad gevoteerde budget.</text:p>
                </table:table-cell>
                <table:table-cell table:style-name="cell_frame_all" table:number-rows-spanned="1" table:number-columns-spanned="1">
                  <text:p text:style-name="table_al">Artikel 39, leden 2 en 6, van de Verordening voorzieningen huisvesting onderwijs; Gymnastiekroosters; Gemeentebegrot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text:p>
                  <text:p text:style-name="table_al">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vaststellen van een voorstel tot inroostering van het gebruik van de gymnastiekruimte door scholen voor basisonderwijs en speciaal onderwijs.</text:p>
                </table:table-cell>
                <table:table-cell table:style-name="cell_frame_all" table:number-rows-spanned="1" table:number-columns-spanned="1">
                  <text:p text:style-name="table_al">Artikel 38, leden 3 en 4 van de Huisvestings- verordening onderwijs.</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vaststellen van definitieve inroostering van het gebruik van de gymnastiekruimte voor het volgende schooljaar door scholen voor basisonderwijs en speciaal onderwijs.</text:p>
                </table:table-cell>
                <table:table-cell table:style-name="cell_frame_all" table:number-rows-spanned="1" table:number-columns-spanned="1">
                  <text:p text:style-name="table_al">Artikel 38, lid 7 van de Huisvestingverordening onderwijs.</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afdoen van aanvragen tot vergoeding van schade aan gebouw, meubilair en onderwijsleerpakket in geval van bijzondere omstandigheden.</text:p>
                </table:table-cell>
                <table:table-cell table:style-name="cell_frame_all" table:number-rows-spanned="1" table:number-columns-spanned="1">
                  <text:p text:style-name="table_al">Artikel 92, lid 1, onder c, van de Wet op het primair onderwijs.</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afdoen van aanvragen onroerend zaakbelasting onderwijs.</text:p>
                </table:table-cell>
                <table:table-cell table:style-name="cell_frame_all" table:number-rows-spanned="1" table:number-columns-spanned="1">
                  <text:p text:style-name="table_al">Artikel 133 Wpo; Artikel 96C, lid 1, Wvo.</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Cultuur Maatschappelijk Vastgoed(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regelen van het vervoer van en naar het zwembad ten behoeve van de leerlingen van scholen voor basisonderwijs die gaan schoolzwemmen.</text:p>
                </table:table-cell>
                <table:table-cell table:style-name="cell_frame_all" table:number-rows-spanned="1" table:number-columns-spanned="1">
                  <text:p text:style-name="table_al">Lokaal belei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Jeugd, Onderwijs &amp; Brede Scho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beslissen over de jaarlijkse indelingsschema’s voor het gebruik van sportaccommodaties.</text:p>
                </table:table-cell>
                <table:table-cell table:style-name="cell_frame_all" table:number-rows-spanned="1" table:number-columns-spanned="1"/>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met inachtneming van de vastgestelde voorschriften, regelingen, verordeningen, e.d. aangaan van contracten met derden, en het onderhandelen hierover, voor zover die voortvloeien uit of in directe relatie staan tot de geformuleerde en vastgestelde doelstelling (verhuur accommodaties).</text:p>
                </table:table-cell>
                <table:table-cell table:style-name="cell_frame_all" table:number-rows-spanned="1" table:number-columns-spanned="1">
                  <text:p text:style-name="table_al">Gemeentelijke tarievenverordening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Sport &amp;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verlenen van parkeervergunningen als bedoeld in de Verordening Parkeerregulering en Parkeerbelastingen Rijswijk en of andere zaken die hieruit voortvloeien</text:p>
                </table:table-cell>
                <table:table-cell table:style-name="cell_frame_all" table:number-rows-spanned="1" table:number-columns-spanned="1">
                  <text:p text:style-name="table_al">Verordening parkeer- regulering en parkeer- belastingen Rijswijk</text:p>
                  <text:p text:style-name="table_al"/>
                  <text:p text:style-name="table_al">Beleidsregels Parkeer- regulering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drijfsvoering III</text:p>
                  <text:p text:style-name="table_al">- Medewerker beleidsuitvoering I, II en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Besluiten over afwijkingen van beleidsregels bij vergunningverlening worden in overleg met medewerker Ontwikkeling II of III van Parkeren genomen door Medewerker Publiek I of Medewerker Beleidsuitvoering I</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afdoen van zaken op grond van de Wet Basisregistratie personen (BRP).</text:p>
                </table:table-cell>
                <table:table-cell table:style-name="cell_frame_all" table:number-rows-spanned="1" table:number-columns-spanned="1">
                  <text:p text:style-name="table_al">Wet Basisregistratie personen (BRP);</text:p>
                  <text:p text:style-name="table_al"/>
                  <text:p text:style-name="table_al">Algemene verordening gegevensbescherming (AV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anwijzing trouwlocaties als “huis van de gemeente”.</text:p>
                </table:table-cell>
                <table:table-cell table:style-name="cell_frame_all" table:number-rows-spanned="1" table:number-columns-spanned="1">
                  <text:p text:style-name="table_al">Artikel 63, Boek 1, BW</text:p>
                  <text:p text:style-name="table_al"/>
                  <text:p text:style-name="table_al">Delegatiebesluit Raad d.d. 16 december 2003</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en II</text:p>
                  <text:p text:style-name="table_al">- Medewerker Ontwikkeling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text:span text:style-name="nadrukvet">a.</text:span> Het aanwijzen van een buitengewoon ambtenaar van de burgerlijke stand voor één dag.</text:p>
                </table:table-cell>
                <table:table-cell table:style-name="cell_frame_all" table:number-rows-spanned="1" table:number-columns-spanned="1">
                  <text:p text:style-name="table_al">Artikel 1:16, lid 2 BW juncto artikel 3, lid 4 van het Reglement burgerlijke stan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en II</text:p>
                  <text:p text:style-name="table_al">- Medewerker Ontwikkeling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Het (her)aanwijzen van (buitengewoon) ambtenaren van de burgerlijke stand.</text:p>
                </table:table-cell>
                <table:table-cell table:style-name="cell_frame_all" table:number-rows-spanned="1" table:number-columns-spanned="1">
                  <text:p text:style-name="table_al">Artikel 1:16, lid 2 BW juncto artikel 3, lid 4 van het Reglement burgerlijke stan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en II</text:p>
                  <text:p text:style-name="table_al">- Medewerker Ontwikkeling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instellen van 1 of meer stembureaus.</text:p>
                </table:table-cell>
                <table:table-cell table:style-name="cell_frame_all" table:number-rows-spanned="1" table:number-columns-spanned="1">
                  <text:p text:style-name="table_al">Artikel E3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voor elke verkiezing benoemen van leden en plaatsvervangende leden van het stembureau en de voorzitter.</text:p>
                </table:table-cell>
                <table:table-cell table:style-name="cell_frame_all" table:number-rows-spanned="1" table:number-columns-spanned="1">
                  <text:p text:style-name="table_al">Artikel E3, lid 3 Kieswet</text:p>
                  <text:p text:style-name="table_al"/>
                  <text:p text:style-name="table_al">Amv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verlenen van ontheffingen van het verbod, zoals bedoeld in artikel 2, lid 1, sub c, van de Winkeltijdenwet, tot openstelling van een winkel voor 6.00 uur en na 22.00 uur.</text:p>
                </table:table-cell>
                <table:table-cell table:style-name="cell_frame_all" table:number-rows-spanned="1" table:number-columns-spanned="1">
                  <text:p text:style-name="table_al">Zondagswet</text:p>
                  <text:p text:style-name="table_al"/>
                  <text:p text:style-name="table_al">Verordening winkeltijden Rijswijk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vaststellen van de verschuldigdheid en de hoogte van de dwangsom.</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Het beslissen op het doen uitgaan van aanschrijvingen tot verbetering van woningen en over de toepassing van politiedwang.</text:p>
                </table:table-cell>
                <table:table-cell table:style-name="cell_frame_all" table:number-rows-spanned="1" table:number-columns-spanned="1">
                  <text:p text:style-name="table_al">Hfdst 1 t/m 3 jo. 5 Wabo; Art 13, 13a en 15 Woningwet; Art. 5.24 Awb </text:p>
                  <text:p text:style-name="table_al">Artikel 4.3, hoofdstuk 2, 5, 13, 16, 18 en 19 van de Omgevingswet, het Besluit bouwwerken leefomgeving, de Woningwet en artikel 5.24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Wettelijke basis kan vervallen i.v.m. overgangsrecht in de Omgevingswet</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beslissen over aanpassing van de vergunningsvoorwaarden voor het bouwen aan de dagelijkse gang van zaken op het werk en het hervatten van werkzaamheden nadat deze zijn stilgelegd.</text:p>
                </table:table-cell>
                <table:table-cell table:style-name="cell_frame_all" table:number-rows-spanned="1" table:number-columns-spanned="1">
                  <text:p text:style-name="table_al">Hfdst II Woningwet; Hfdst 1 t/m 3 jo 5 Wabo </text:p>
                  <text:p text:style-name="table_al">Hoofdstuk 2, 4, 5, 13, 16, 18 en 19 van de Omgevingswet, de Woningwet en het Besluit bouwwerken leefomgev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Oude wettelijke basis kan vervallen i.v.m. overgangsrecht</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houden van toezicht op de naleving van het bepaalde bij of krachtens de Omgevingswet, met inbegrip van het verzamelen en registreren van gegevens die hiervoor van belang zijn.</text:p>
                </table:table-cell>
                <table:table-cell table:style-name="cell_frame_all" table:number-rows-spanned="1" table:number-columns-spanned="1">
                  <text:p text:style-name="table_al">Afdeling 18.1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Nieuwe bevoegdheid</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handelen van klachten over de naleving van de Omgevingswet.</text:p>
                </table:table-cell>
                <table:table-cell table:style-name="cell_frame_all" table:number-rows-spanned="1" table:number-columns-spanned="1">
                  <text:p text:style-name="table_al">Afdeling 18.1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Nieuwe bevoegdheid</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opleggen en ten uitvoer leggen van een bestuurlijke sanctie vanwege enig handelen of nalaten in strijd met het bepaalde bij of krachtens de Omgevingswet.</text:p>
                </table:table-cell>
                <table:table-cell table:style-name="cell_frame_all" table:number-rows-spanned="1" table:number-columns-spanned="1">
                  <text:p text:style-name="table_al">Paragraaf 18.1.1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Nieuwe bevoegdheid</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trekking vergunning of ontheffing bij wijze van sanctie</text:p>
                </table:table-cell>
                <table:table-cell table:style-name="cell_frame_all" table:number-rows-spanned="1" table:number-columns-spanned="1">
                  <text:p text:style-name="table_al">Art. 5.19 Wabo</text:p>
                  <text:p text:style-name="table_al">Art. 18.10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Nieuwe bevoegdheid</text:p>
                  <text:p text:style-name="table_al">Voor de bestuursrechtelijke handhaving van deze verboden is voorzien in de artikelen 4.22 en 4.23. Voor de strafrechtelijke handhaving van deze verboden via de Wed is geen overgangsrecht nodig.</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Opleggen bestuurlijke boete bij overtreding regels </text:p>
                </table:table-cell>
                <table:table-cell table:style-name="cell_frame_all" table:number-rows-spanned="1" table:number-columns-spanned="1">
                  <text:p text:style-name="table_al">Art. 18.11 t/m 18.14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Overgangsrecht voor bestuurlijke sanctiebesluiten is geregeld in artikel 4.23 in samenhang met artikel 4.22 van de Invoeringswet Omgevingswet.</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Toewijzen dagplaats markt</text:p>
                </table:table-cell>
                <table:table-cell table:style-name="cell_frame_all" table:number-rows-spanned="1" table:number-columns-spanned="1">
                  <text:p text:style-name="table_al">Artikelen 2.1.19 t/m 2.1.21 VFL.</text:p>
                </table:table-cell>
                <table:table-cell table:style-name="cell_frame_all" table:number-rows-spanned="1" table:number-columns-spanned="1">
                  <text:p text:style-name="table_al">- Marktmeester</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erwijderen vergunninghouder/standwerker van de markt</text:p>
                </table:table-cell>
                <table:table-cell table:style-name="cell_frame_all" table:number-rows-spanned="1" table:number-columns-spanned="1">
                  <text:p text:style-name="table_al">Artikel 2.1.27 VFL juncto 125 Gemeentewet</text:p>
                </table:table-cell>
                <table:table-cell table:style-name="cell_frame_all" table:number-rows-spanned="1" table:number-columns-spanned="1">
                  <text:p text:style-name="table_al">- Marktmeester</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Waarmerken verkoopregister</text:p>
                </table:table-cell>
                <table:table-cell table:style-name="cell_frame_all" table:number-rows-spanned="1" table:number-columns-spanned="1">
                  <text:p text:style-name="table_al">Artikel 2:67 Algemene Plaatselijke Verorden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Het geven van mondelinge en schriftelijke waarschuwingen in het kader van de Alcoholwet, de Algemene plaatselijke verordening en de Wet op de kansspelen.</text:p>
                </table:table-cell>
                <table:table-cell table:style-name="cell_frame_all" table:number-rows-spanned="1" table:number-columns-spanned="1">
                  <text:p text:style-name="table_al">Artikel 125 Gemeentewet, Hoofdstuk 5, titels 5.3 en 5.4 Awb, artikel 44a Alcoholwet, afdeling 2.5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Ook opgenomen bij de burgemeestersbevoegdheden, voor zover het burgemeestersbevoegdheden (artikel 5.5) betreft.</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pleggen van een aanlijn- of muilkorfgebod</text:p>
                </table:table-cell>
                <table:table-cell table:style-name="cell_frame_all" table:number-rows-spanned="1" table:number-columns-spanned="1">
                  <text:p text:style-name="table_al">Artikel 2:59 APV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Het intrekken van een omgevingsvergunning voor het bouwen na ommekomst van de in de Wabo of Ow / de bij of krachtens de Omgevingswet of Verordening Fysieke Leefomgeving gemeente Rijswijk genoemde termijn.</text:p>
                </table:table-cell>
                <table:table-cell table:style-name="cell_frame_all" table:number-rows-spanned="1" table:number-columns-spanned="1">
                  <text:p text:style-name="table_al">Hfdst 1 t/m 3 io 5 Wabo;</text:p>
                  <text:p text:style-name="table_al"/>
                  <text:p text:style-name="table_al">Art. 2.33, lid 2 Wabo</text:p>
                  <text:p text:style-name="table_al"/>
                  <text:p text:style-name="table_al">Hoofdstuk 2, 4, 5, 13, 16, 18 en 19 van de Omgevingswet, paragraaf 3.4 en artikel 9.1.5 van de Verordening Fysieke Leefomgeving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Maatschappelijke Ontwikkelingen </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Beslissing wordt gemeld aan Strategisch manager I en Tactisch Leidinggevende I van domein Ruimtelijke Ontwikk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 Ruimtelijke Ontwikk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kendmaking en tervisielegging van een voorbereidingsbesluit.</text:p>
                </table:table-cell>
                <table:table-cell table:style-name="cell_frame_all" table:number-rows-spanned="1" table:number-columns-spanned="1">
                  <text:p text:style-name="table_al">Art. 3.7, lid 7, Wro; art. 1.3.1 Bro</text:p>
                  <text:p text:style-name="table_al"/>
                  <text:p text:style-name="table_al">Afdeling 3.4 Awb </text:p>
                  <text:p text:style-name="table_al">Artikel 4.14 van de Omgevingswet</text:p>
                  <text:p text:style-name="table_al">Overgangsrecht: Artikel 4.103 en 4.104 van de Invoeringswet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text:p>
                  <text:p text:style-name="table_al">- Medewerker Ontwikkeling I en 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dermandaat mogelijk naar planjuris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kendmaking en tervisielegging van een ontwerpbestemmingsplan / ontwerpomgevingsplan</text:p>
                </table:table-cell>
                <table:table-cell table:style-name="cell_frame_all" table:number-rows-spanned="1" table:number-columns-spanned="1">
                  <text:p text:style-name="table_al">Art. 3.8, lid 1, Wro</text:p>
                  <text:p text:style-name="table_al">Overgangsrecht: artikel 4.1, 4.5 en 4.6 van de Invoeringswet Omgevingswet</text:p>
                  <text:p text:style-name="table_al">artikel 10.3c Omgevingsbesluit en afdeling 3.4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text:p>
                  <text:p text:style-name="table_al">- Medewerker Ontwikkeling I en 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dermandaat mogelijk naar planjuris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kendmaking van een vastgesteld bestemmingsplan / gewijzigd omgevingsplan</text:p>
                </table:table-cell>
                <table:table-cell table:style-name="cell_frame_all" table:number-rows-spanned="1" table:number-columns-spanned="1">
                  <text:p text:style-name="table_al">Art. 3.8, lid 3, Wro</text:p>
                  <text:p text:style-name="table_al">artikel 10.3c Omgevingsbesluit, afdeling 3.4 Awb, </text:p>
                  <text:p text:style-name="table_al">Paragraaf 16.7.2 O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text:p>
                  <text:p text:style-name="table_al">- Medewerker Ontwikkeling I en 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dermandaat mogelijk naar planjurist</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ededeling aan diegenen die een zienswijze naar voren hebben gebracht.</text:p>
                </table:table-cell>
                <table:table-cell table:style-name="cell_frame_all" table:number-rows-spanned="1" table:number-columns-spanned="1">
                  <text:p text:style-name="table_al">Art. 3.8 Wro</text:p>
                  <text:p text:style-name="table_al">3.4 Awb, artikel 16.22 en 16.23 Ow + diverse artikelen O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text:p>
                  <text:p text:style-name="table_al">- Medewerker Ontwikkeling I en 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dermandaat mogelijk naar planjuris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kendmaking en tervisielegging van een onherroepelijk geworden bestemmingsplan / omgevingsplan.</text:p>
                </table:table-cell>
                <table:table-cell table:style-name="cell_frame_all" table:number-rows-spanned="1" table:number-columns-spanned="1">
                  <text:p text:style-name="table_al">Art. 3.8 Wro</text:p>
                  <text:p text:style-name="table_al">afdeling 3.4 Awb. paragraaf 16.7.2 O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text:p>
                  <text:p text:style-name="table_al">- Medewerker Ontwikkeling I en 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dermandaat mogelijk naar planjurist</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Procedurele afhandeling ten aanzien van een wijziging of uitwerking van een bestemmingsplan / Actualiseren Omgevingsplanactiviteiten in het Omgevingsplan</text:p>
                </table:table-cell>
                <table:table-cell table:style-name="cell_frame_all" table:number-rows-spanned="1" table:number-columns-spanned="1">
                  <text:p text:style-name="table_al">Art. 3.6 Wro</text:p>
                  <text:p text:style-name="table_al"/>
                  <text:p text:style-name="table_al">Art. 2.8 Ow</text:p>
                  <text:p text:style-name="table_al">Art. 4.17 O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 en II</text:p>
                  <text:p text:style-name="table_al">- Adviseur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werken actualiseren omgevingsplan</text:p>
                </table:table-cell>
                <table:table-cell table:style-name="cell_frame_all" table:number-rows-spanned="1" table:number-columns-spanned="1">
                  <text:p text:style-name="table_al">Art. 16:55 lid 7 O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 en II</text:p>
                  <text:p text:style-name="table_al">- Adviseur I</text:p>
                  <text:p text:style-name="table_al">- GIS- medewerker (HR21?)</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passen uitgebreide buitenplanse omgevingsactiviteit (Bopa)</text:p>
                </table:table-cell>
                <table:table-cell table:style-name="cell_frame_all" table:number-rows-spanned="1" table:number-columns-spanned="1">
                  <text:p text:style-name="table_al">Art. 16:65, lid 4 O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 en II</text:p>
                  <text:p text:style-name="table_al">- Adviseur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a</text:p>
                </table:table-cell>
                <table:table-cell table:style-name="cell_frame_all" table:number-rows-spanned="1" table:number-columns-spanned="1">
                  <text:p text:style-name="table_al">Vertalen verleende buitenplanse omgevingsplanactiviteit (Bopa) in het Omgevingsplan</text:p>
                </table:table-cell>
                <table:table-cell table:style-name="cell_frame_all" table:number-rows-spanned="1" table:number-columns-spanned="1">
                  <text:p text:style-name="table_al">Artikel 4.17 O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 en II</text:p>
                  <text:p text:style-name="table_al">- Adviseur I</text:p>
                  <text:p text:style-name="table_al">- GIS medewerker (?HR21)</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ext:p text:style-name="table_al"/>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in behandeling nemen van een subsidieaanvraag en het verlenen, het vaststellen en het uitbetalen van de subsidie, welke voortvloeit uit de Subsidieverordening instandhouding gemeentelijke monumenten </text:p>
                </table:table-cell>
                <table:table-cell table:style-name="cell_frame_all" table:number-rows-spanned="1" table:number-columns-spanned="1">
                  <text:p text:style-name="table_al">Art. 4, 5, 6 en 7 van de Subsidieverordening instandhouding gemeentelijke monumenten; Begrot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Monumentenbeleid</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t beslissen over het vervreemden en verwerven van een onroerende zaak, alsmede het vestigen, wijzigen en/of opheffen van zakelijke rechten in, op of over gemeentelijke grond en het aangaan van overeenkomsten met betrekking tot onroerende zaken inzake huur en verhuur, ingebruikgeving, ingebruikneming, bruikleen, ruiling, pacht, inclusief opzegging en verlenging van dergelijke overeenkomsten tot een bedrag van € 10.000 (per jaar) en het ondertekenen van de overeenkomsten ter uitvoering van deze beslissingen.</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beslissen, al dan niet onder voorwaarden, op een aanvraag om een splitsingsvergunning als bedoeld in de Huisvestingsverordening 2019 Gemeente Rijswijk.</text:p>
                </table:table-cell>
                <table:table-cell table:style-name="cell_frame_all" table:number-rows-spanned="1" table:number-columns-spanned="1">
                  <text:p text:style-name="table_al">Huisvestingsverordening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afhandelen van meldingen o.g.v. de Wet milieubeheer, Wet bodembescherming, Omgevingswet, de Aanvullingswet bodem, het aanvullingsbesluit bodem, het besluit activiteiten leefomgeving, het besluit kwaliteit leefomgeving en aanverwante regelingen.</text:p>
                </table:table-cell>
                <table:table-cell table:style-name="cell_frame_all" table:number-rows-spanned="1" table:number-columns-spanned="1">
                  <text:p text:style-name="table_al">Wet milieubeheer; Wet Bodembescherming Omgevingswet, de Aanvullingswet Bodem, het Besluit activiteiten leefomgeving en aanverwante regelingen en aanverwante regeling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ext:p text:style-name="table_al"/>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vaststellen binnen de grenzen van de gemeente van een hogere waarde voor de ten hoogste toelaatbare geluidsbelasting op grond van de Wet geluidshinder,</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ext:p text:style-name="table_al"/>
                  <text:p text:style-name="table_al">Vergunningen</text:p>
                </table:table-cell>
                <table:table-cell table:style-name="cell_frame_all" table:number-rows-spanned="1" table:number-columns-spanned="1">
                  <text:p text:style-name="table_al">Doorgemandateerd aan ODH</text:p>
                  <text:p text:style-name="table_al">Het vaststellen van een hogere waarde komt niet terug in de Omgevingswe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afhandelen van kennisgevingen die zijn ingediend ingevolge de op grond van de Wet milieubeheer en Omgevingswet vastgestelde AmvB.’s.</text:p>
                </table:table-cell>
                <table:table-cell table:style-name="cell_frame_all" table:number-rows-spanned="1" table:number-columns-spanned="1">
                  <text:p text:style-name="table_al">Wet milieubeheer en Omgevingswet, Bkl, Bbl en aanverwante besluiten en regeling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ext:p text:style-name="table_al"/>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beschikken op een verzoek om ontheffing van het verbod tot lozing van afvalwater op het gemeenteriool, anders dan vanuit een inrichting.</text:p>
                </table:table-cell>
                <table:table-cell table:style-name="cell_frame_all" table:number-rows-spanned="1" table:number-columns-spanned="1">
                  <text:p text:style-name="table_al">Wet milieubeheer</text:p>
                  <text:p text:style-name="table_al">Omgevingswet, het Besluit activiteiten leefomgeving en aanverwante regeling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ext:p text:style-name="table_al"/>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stellen van maatwerkvoorschriften zoals bedoeld in artikel 8.42 Wet milieubeheer / artikelen 4.7 en 4.9 Omgevingswet</text:p>
                </table:table-cell>
                <table:table-cell table:style-name="cell_frame_all" table:number-rows-spanned="1" table:number-columns-spanned="1">
                  <text:p text:style-name="table_al">Wet milieubeheer;</text:p>
                  <text:p text:style-name="table_al">Besluit algemene regels voor inrichtingen milieubeheer</text:p>
                  <text:p text:style-name="table_al">Art. 4.6 en 4.9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ext:p text:style-name="table_al"/>
                  <text:p text:style-name="table_al">Vergunningen</text:p>
                </table:table-cell>
                <table:table-cell table:style-name="cell_frame_all" table:number-rows-spanned="1" table:number-columns-spanned="1">
                  <text:p text:style-name="table_al">Doorgemandateerd aan ODH voor VTH basis- of plustaak</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verlenen van toestemming voor het treffen van een gelijkwaardige maatregel</text:p>
                </table:table-cell>
                <table:table-cell table:style-name="cell_frame_all" table:number-rows-spanned="1" table:number-columns-spanned="1">
                  <text:p text:style-name="table_al">Artikel 4.7 en 4.9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ext:p text:style-name="table_al"/>
                  <text:p text:style-name="table_al">Vergunningen</text:p>
                </table:table-cell>
                <table:table-cell table:style-name="cell_frame_all" table:number-rows-spanned="1" table:number-columns-spanned="1">
                  <text:p text:style-name="table_al">Doorgemandateerd aan ODH voor VTH basis- of plustaak</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et in behandeling nemen van en het beslissen op aanvragen Wet algemene bepalingen omgevingsrecht / Omgevingswet </text:p>
                </table:table-cell>
                <table:table-cell table:style-name="cell_frame_all" table:number-rows-spanned="1" table:number-columns-spanned="1">
                  <text:p text:style-name="table_al">Hfdst 1 t/m 3 Wet algemene bepalingen omgevingsrecht (Wabo)</text:p>
                  <text:p text:style-name="table_al"/>
                  <text:p text:style-name="table_al">Hoofdstuk 4, 5, 13 en 16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text:span>het verlenen van een reguliere omgevingsvergunning en incidenteel geïntegreerde besluiten (aanhakers)</text:p>
                </table:table-cell>
                <table:table-cell table:style-name="cell_frame_all" table:number-rows-spanned="1" table:number-columns-spanned="1">
                  <text:p text:style-name="table_al">Hfdst. 2 en 3 Wabo</text:p>
                  <text:p text:style-name="table_al"/>
                  <text:p text:style-name="table_al">Hoofdstuk 4, 5, 13 en 16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het verlenen van een uitgebreide omgevingsvergunning en incidenteel geïntegreerde besluiten (aanhakers)</text:p>
                </table:table-cell>
                <table:table-cell table:style-name="cell_frame_all" table:number-rows-spanned="1" table:number-columns-spanned="1">
                  <text:p text:style-name="table_al">Hfdst. 2 en 3 Wabo</text:p>
                  <text:p text:style-name="table_al"/>
                  <text:p text:style-name="table_al">Hoofdstuk 4, 5, 13 en 16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het weigeren van een reguliere omgevingsvergunning</text:p>
                </table:table-cell>
                <table:table-cell table:style-name="cell_frame_all" table:number-rows-spanned="1" table:number-columns-spanned="1">
                  <text:p text:style-name="table_al">Hfdst. 2 en 3 Wabo</text:p>
                  <text:p text:style-name="table_al"/>
                  <text:p text:style-name="table_al">Hoofdstuk 4, 5, 13 en 16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text:span> het weigeren van een uitgebreide omgevingsvergunning</text:p>
                </table:table-cell>
                <table:table-cell table:style-name="cell_frame_all" table:number-rows-spanned="1" table:number-columns-spanned="1">
                  <text:p text:style-name="table_al">Hfdst. 2 en 3 Wabo</text:p>
                  <text:p text:style-name="table_al"/>
                  <text:p text:style-name="table_al">Hoofdstuk 4, 5, 13 en 16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text:span> het intrekken van een verleende omgevingsvergunning (op verzoek van de vergunninghouder)</text:p>
                </table:table-cell>
                <table:table-cell table:style-name="cell_frame_all" table:number-rows-spanned="1" table:number-columns-spanned="1">
                  <text:p text:style-name="table_al">Art 2.33, lid 2, sub b Wabo</text:p>
                  <text:p text:style-name="table_al"/>
                  <text:p text:style-name="table_al">Art. 5.40 lid 2 Omgevingswet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 overgangsrecht is geregeld i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text:span> het wijzigen van een reguliere omgevingsvergunning</text:p>
                </table:table-cell>
                <table:table-cell table:style-name="cell_frame_all" table:number-rows-spanned="1" table:number-columns-spanned="1">
                  <text:p text:style-name="table_al">Art 2.31 Wabo</text:p>
                  <text:p text:style-name="table_al"/>
                  <text:p text:style-name="table_al">Artikel 5.34, 5.39, 5.40, 5.41 en 16.56 van de Omgevingswet</text:p>
                </table:table-cell>
                <table:table-cell table:style-name="cell_frame_all" table:number-rows-spanned="1" table:number-columns-spanned="1">
                  <text:p text:style-name="table_al">GS/Algemeen Directeur</text:p>
                  <text:p text:style-name="table_al">Strategisch Manager I</text:p>
                  <text:p text:style-name="table_al">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text:span> het wijzigen van een uitgebreide omgevingsvergunning</text:p>
                </table:table-cell>
                <table:table-cell table:style-name="cell_frame_all" table:number-rows-spanned="1" table:number-columns-spanned="1">
                  <text:p text:style-name="table_al">Art 2.31 Wabo</text:p>
                  <text:p text:style-name="table_al"/>
                  <text:p text:style-name="table_al">Artikel 5.34, 5.39, 5.40, 5.41 en 16.56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 </text:span>het achterwege laten van toepassing van afd. 3.4 en artikel 3.44 Awb vanwege een nationale noodsituatie</text:p>
                </table:table-cell>
                <table:table-cell table:style-name="cell_frame_all" table:number-rows-spanned="1" table:number-columns-spanned="1">
                  <text:p text:style-name="table_al">Art 3.2 Wabo</text:p>
                  <text:p text:style-name="table_al"/>
                  <text:p text:style-name="table_al">Artikel 16.57 en 16.68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 </text:span>het aanhouden van een beslissing</text:p>
                </table:table-cell>
                <table:table-cell table:style-name="cell_frame_all" table:number-rows-spanned="1" table:number-columns-spanned="1">
                  <text:p text:style-name="table_al">Art. 3.3, 3.4 en 3.5 Wabo</text:p>
                  <text:p text:style-name="table_al"/>
                  <text:p text:style-name="table_al">Artikel 16.58 en 16.59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 </text:span>het doen van een mededeling over het aanhouden van een beslissing</text:p>
                </table:table-cell>
                <table:table-cell table:style-name="cell_frame_all" table:number-rows-spanned="1" table:number-columns-spanned="1">
                  <text:p text:style-name="table_al">Art. 3.6 Wabo</text:p>
                  <text:p text:style-name="table_al">Artikel 16.61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 </text:span>het verlenen van een reguliere omgevingsvergunning in afwijking van de wettelijke aanhoudingsgrond</text:p>
                </table:table-cell>
                <table:table-cell table:style-name="cell_frame_all" table:number-rows-spanned="1" table:number-columns-spanned="1">
                  <text:p text:style-name="table_al">Art. 3.3 en 3.5, lid 3 Wabo</text:p>
                  <text:p text:style-name="table_al"/>
                  <text:p text:style-name="table_al">Artikel 16.58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Rapporteren over aantal maal dat geen gebruik is gemaakt van dit mandaat</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Selectiebesluit archeologie:</text:p>
                  <text:p text:style-name="table_al"/>
                  <text:p text:style-name="table_al">De gemeente als bevoegd gezag voor het verlenen van omgevingsvergunningen beoordeeld, volgend op de door haar middels bestemmingsplannen / het omgevingsplan opgelegde beschermingswaarden en voorwaarden, de opgestelde archeologische rapporten betreffende de locatie van een ruimtelijke ontwikkeling. De gemeente heeft daarbij de taak om te besluiten of het rapport "in voldoende mate de archeologische waarden van het terrein dat wordt verstoord [door de ruimtelijke ontwikkeling] vaststelt".</text:p>
                </table:table-cell>
                <table:table-cell table:style-name="cell_frame_all" table:number-rows-spanned="1" table:number-columns-spanned="1">
                  <text:p text:style-name="table_al">O.g.v. art. 9.1 Erfgoedwet (overgangsrecht bij de Erfgoedwet) geldt hiervoor tot het moment van inwerkingtreding van de Omgevingswet de oude Monumentenwet. Derhalve is de basis gelegen in de artikelen 39, 40 en 41 van de Monumentenwet 1988.</text:p>
                  <text:p text:style-name="table_al"/>
                  <text:p text:style-name="table_al">Artikel 2.4, 5.34, derde lid, onder a, en 16.55, vierde lid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Een jaarlijks overzicht van de genomen besluiten ter kennisname aan het college.</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Bruikleenovereenkomst archeologische bodemvondsten: Als eigenaar van de archeologische bodemvondsten is Rijswijk ook gerechtigd deze in bruikleen uit te geven. Dit middels een bruikleenovereenkomst. Bruikleen kan geschieden op wetenschappelijke en museale gronden.</text:p>
                </table:table-cell>
                <table:table-cell table:style-name="cell_frame_all" table:number-rows-spanned="1" table:number-columns-spanned="1">
                  <text:p text:style-name="table_al">O.g.v. art. 5.7 Erfgoedwet is de gemeente Rijswijk eigenaar van de archeologische bodemvondsten binnen ons grondgebied. Dit geeft de basis voor het aangaan van bruikleenovereenkomsten. Hetgeen civielrechtelijk haar basis kent in het Burgerlijk Wetboek.</text:p>
                  <text:p text:style-name="table_al"/>
                  <text:p text:style-name="table_al">BW</text:p>
                  <text:p text:style-name="table_al"/>
                  <text:p text:style-name="table_al">Afdeling 19.2 van de Omgev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Ontwikkeling 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Halfjaarlijks overzicht van gebruik mandaat aan college.</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afdoen van verzoeken op grond van de Huisvestingsverordening Gemeente Rijswijk / Huisvestingswet.</text:p>
                </table:table-cell>
                <table:table-cell table:style-name="cell_frame_all" table:number-rows-spanned="1" table:number-columns-spanned="1">
                  <text:p text:style-name="table_al">Huisvestingsverordening Gemeente Rijswijk;</text:p>
                  <text:p text:style-name="table_al"/>
                  <text:p text:style-name="table_al">Huisvesting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Het beslissen op een ontheffing van verboden met betrekking tot voertuigen en een ontheffing van het verbod om reclamevoertuigen en grote voertuigen te parkeren.</text:p>
                </table:table-cell>
                <table:table-cell table:style-name="cell_frame_all" table:number-rows-spanned="1" table:number-columns-spanned="1">
                  <text:p text:style-name="table_al">Afdeling 5.1 Verordening Fysieke Leefomgeving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Met advies van medewerkers parkeren.</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beslissen op een ontheffing van het verbod de weg of een gedeelte van de weg anders te gebruiken t.b.v. terras, uitstalling, containers etc .</text:p>
                </table:table-cell>
                <table:table-cell table:style-name="cell_frame_all" table:number-rows-spanned="1" table:number-columns-spanned="1">
                  <text:p text:style-name="table_al">Artikel 8.1.1 van de Verordening Fysieke Leefomgeving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In behandeling nemen van en beslissen op aanvragen om (wijziging van) standplaats- en dagplaatsvergunningen; intrekken van standplaats- en dagplaatsvergunningen; deelname aan selectiecommissie markt.</text:p>
                </table:table-cell>
                <table:table-cell table:style-name="cell_frame_all" table:number-rows-spanned="1" table:number-columns-spanned="1">
                  <text:p text:style-name="table_al">Hoofdstuk 2 Verordening Fysieke Leefomgeving gemeente Rijswijk,</text:p>
                  <text:p text:style-name="table_al">Marktreglemen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Aan de marktmeesters wordt specifiek ook de bevoegdheid voor artikel 2.1.19 t/m 2.1.21 (dagplaatsvergunning) verleend. Zij kunnen dan alleen beslissen aangaande de dagplaatsvergunning. Voor de overige vergunningen is er een mandaatverbod opgenomen in de VFL.</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ontheffing verspreiden geschreven of gedrukte stukken of afbeeldingen</text:p>
                </table:table-cell>
                <table:table-cell table:style-name="cell_frame_all" table:number-rows-spanned="1" table:number-columns-spanned="1">
                  <text:p text:style-name="table_al">2:6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ontheffing voorwerpen op of aan de weg</text:p>
                </table:table-cell>
                <table:table-cell table:style-name="cell_frame_all" table:number-rows-spanned="1" table:number-columns-spanned="1">
                  <text:p text:style-name="table_al">2:10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ontheffing houden of voeren van hinderlijke of schadelijke dieren</text:p>
                </table:table-cell>
                <table:table-cell table:style-name="cell_frame_all" table:number-rows-spanned="1" table:number-columns-spanned="1">
                  <text:p text:style-name="table_al">2:60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ontheffing asverstrooiing op verboden plaatsen</text:p>
                </table:table-cell>
                <table:table-cell table:style-name="cell_frame_all" table:number-rows-spanned="1" table:number-columns-spanned="1">
                  <text:p text:style-name="table_al">5:36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ontheffing verbod milieuverontreiniging</text:p>
                </table:table-cell>
                <table:table-cell table:style-name="cell_frame_all" table:number-rows-spanned="1" table:number-columns-spanned="1">
                  <text:p text:style-name="table_al">3.1.1 VFL</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 of delegatie aan OD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ontheffing verbod opslag van afvalstoffen</text:p>
                </table:table-cell>
                <table:table-cell table:style-name="cell_frame_all" table:number-rows-spanned="1" table:number-columns-spanned="1">
                  <text:p text:style-name="table_al">3.2.1 VFL</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 of delegatie aan OD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4.1.2 VFL</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ontheffing veranderingen aanbrengen waterstaatswerk</text:p>
                </table:table-cell>
                <table:table-cell table:style-name="cell_frame_all" table:number-rows-spanned="1" table:number-columns-spanned="1">
                  <text:p text:style-name="table_al">8.2.2 VFL</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ntheffing magneetvissen</text:p>
                </table:table-cell>
                <table:table-cell table:style-name="cell_frame_all" table:number-rows-spanned="1" table:number-columns-spanned="1">
                  <text:p text:style-name="table_al">8.2.5 VFL</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beslissen over het doen uitgaan van verzoeken aan Gedeputeerde Staten, Dijkgraaf en Hoogheemraden van Delfland of Burgemeester en wethouders van aanliggende gemeenten om een vergunning en vrijstelling c.q. ontheffing c.q. toestemming welke nodig is voor het uitvoeren van werkzaamheden.</text:p>
                </table:table-cell>
                <table:table-cell table:style-name="cell_frame_all" table:number-rows-spanned="1" table:number-columns-spanned="1"/>
                <table:table-cell table:style-name="cell_frame_all" table:number-rows-spanned="1" table:number-columns-spanned="1">
                  <text:p text:style-name="table_al">- GS/Algemeen Directeur</text:p>
                  <text:p text:style-name="table_al">- Strategisch Manager 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De beslissing tot het nemen van verkeersbesluiten o.g.v. de Wegenverkeerswet 1994.</text:p>
                </table:table-cell>
                <table:table-cell table:style-name="cell_frame_all" table:number-rows-spanned="1" table:number-columns-spanned="1">
                  <text:p text:style-name="table_al">Artikel verkeersbesluiten: art 18, lid 1 sub d WvW 94.</text:p>
                  <text:p text:style-name="table_al"/>
                  <text:p text:style-name="table_al">Art. 12, sub a, BA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De beslissing tot het nemen van verkeersbesluiten o.g.v. de Wegenverkeerswet 1994.</text:p>
                </table:table-cell>
                <table:table-cell table:style-name="cell_frame_all" table:number-rows-spanned="1" table:number-columns-spanned="1">
                  <text:p text:style-name="table_al">Artikel tijdelijke verkeersmaatregelen: artikelen 34 en 35 BA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Ontwikkeling II en III</text:p>
                  <text:p text:style-name="table_al">- Medewerker beleidsuitvoering II en II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ext:p text:style-name="table_al">Advies Vergunningen</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Het afhandelen van en beslissen op meldingen c.q. aanvragen vergunning in verband met het leggen van kabels en leidingen ten behoeve van openbare nutsvoorzieningen zoals de distributie van drinkwater, gas, elektra en telecommunicatie.</text:p>
                </table:table-cell>
                <table:table-cell table:style-name="cell_frame_all" table:number-rows-spanned="1" table:number-columns-spanned="1">
                  <text:p text:style-name="table_al">Art. 6.2.1 Verordening Fysieke Leefomgeving gemeente Rijswijk;</text:p>
                  <text:p text:style-name="table_al"/>
                  <text:p text:style-name="table_al">Telecommunicati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 en II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De uitvoering van de Verordening Haven- en kadegeld.</text:p>
                </table:table-cell>
                <table:table-cell table:style-name="cell_frame_all" table:number-rows-spanned="1" table:number-columns-spanned="1">
                  <text:p text:style-name="table_al">Verordening Haven- en kadegel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Toekennen/afrekenen subsidie oud papier</text:p>
                </table:table-cell>
                <table:table-cell table:style-name="cell_frame_all" table:number-rows-spanned="1" table:number-columns-spanned="1">
                  <text:p text:style-name="table_al">Subsidieverordening oud papier en karto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
                    <text:span text:style-name="nadrukvet">a.</text:span> Het aanwijzen van andere inzamelaars die belast zijn met het afzonderlijk inzamelen van categorieën huishoudelijke afvalstoffen.</text:p>
                </table:table-cell>
                <table:table-cell table:style-name="cell_frame_all" table:number-rows-spanned="1" table:number-columns-spanned="1">
                  <text:p text:style-name="table_al">Art. 2, lid 2, en art. 3, lid 1, sub d en f Afvalstoffenverorden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Het in ontwerp aanwijzen van locaties voor ondergrondse containers</text:p>
                </table:table-cell>
                <table:table-cell table:style-name="cell_frame_all" table:number-rows-spanned="1" table:number-columns-spanned="1">
                  <text:p text:style-name="table_al">Afdeling 3.4 Awb</text:p>
                  <text:p text:style-name="table_al"/>
                  <text:p text:style-name="table_al">Art. 10.23, eerste lid van de Wet Milieubeheer</text:p>
                  <text:p text:style-name="table_al"/>
                  <text:p text:style-name="table_al">Omgevingswet</text:p>
                  <text:p text:style-name="table_al"/>
                  <text:p text:style-name="table_al">Art. 4, lid 2 Afvalstoffenverorden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Het beslissen tot het doen uitgaan van een aanschrijving aan een rechthebbende van een boom of andere beplanting, welke aan het wegverkeer het vrije uitzicht kan belemmeren of daarvoor op andere wijze hinder of</text:p>
                </table:table-cell>
                <table:table-cell table:style-name="cell_frame_all" table:number-rows-spanned="1" table:number-columns-spanned="1">
                  <text:p text:style-name="table_al">Art. 5:44 lid 1 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Het verlenen van ontheffingen als bedoeld in artikel 87 van het RVV 1990.</text:p>
                </table:table-cell>
                <table:table-cell table:style-name="cell_frame_all" table:number-rows-spanned="1" table:number-columns-spanned="1">
                  <text:p text:style-name="table_al">Art. 87 van het RVV 1990</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 </text:p>
                  <text:p text:style-name="table_al">- Medewerker Ontwikkeling II en II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Het verlenen van vergunningen voor het tijdelijk gebruik van de havenkade en de overeenkomstige toepassingsuitvoering van de Verordening Haven- en kadegeld.</text:p>
                </table:table-cell>
                <table:table-cell table:style-name="cell_frame_all" table:number-rows-spanned="1" table:number-columns-spanned="1">
                  <text:p text:style-name="table_al">Art. 5.2.5 Verordening Fysieke Leefomgeving gemeente Rijswijk; Verordening Haven- en kadegel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stuurlijk Domein</text:p>
                </table:table-cell>
                <table:table-cell table:style-name="cell_frame_all" table:number-rows-spanned="1" table:number-columns-spanned="1">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Laden en lossen van stoffen en voorwerpen op een voor publiek toegankelijke plaats binnen en buiten de bebouwde kom van Rijswijk</text:p>
                </table:table-cell>
                <table:table-cell table:style-name="cell_frame_all" table:number-rows-spanned="1" table:number-columns-spanned="1">
                  <text:p text:style-name="table_al">ADR (Europese regeling voor het vervoer van gevaarlijke stoffen)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Doorgemandateerd aan ODH</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Het afdoen van verzoeken voor inzamelingen van geld of goed. (vergunningaanvragen t.b.v. collectes en kledinginzamelingen)</text:p>
                </table:table-cell>
                <table:table-cell table:style-name="cell_frame_all" table:number-rows-spanned="1" table:number-columns-spanned="1">
                  <text:p text:style-name="table_al">Artikel 5.13 APV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Het verlenen van een ontheffing van het verbod om in de open lucht afvalstoffen te verbranden buiten inrichtingen of anderszins vuur aan te leggen, te stoken of te hebben.</text:p>
                </table:table-cell>
                <table:table-cell table:style-name="cell_frame_all" table:number-rows-spanned="1" table:number-columns-spanned="1">
                  <text:p text:style-name="table_al">Art. 5.34 APV Rijswijk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Het beslissen op een aanvraag om vergunning voor het in de uitoefening van een bedrijf of nevenbedrijf ter beschikking stellen van consumentenvuurwerk.</text:p>
                </table:table-cell>
                <table:table-cell table:style-name="cell_frame_all" table:number-rows-spanned="1" table:number-columns-spanned="1">
                  <text:p text:style-name="table_al">Art. 2.72 APV Rijswijk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beslissen op een ontheffing van het verbod om ten behoeve van recreatief nachtverblijf kampeermiddelen te plaatsen of geplaatst te hebben buiten een kampeerterrein.</text:p>
                </table:table-cell>
                <table:table-cell table:style-name="cell_frame_all" table:number-rows-spanned="1" table:number-columns-spanned="1">
                  <text:p text:style-name="table_al">Art. 4.2.1 Verordening Fysieke Leefomgeving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Ontheffing vreugdevuren</text:p>
                </table:table-cell>
                <table:table-cell table:style-name="cell_frame_all" table:number-rows-spanned="1" table:number-columns-spanned="1">
                  <text:p text:style-name="table_al">Artikel 5.34 APV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Nacht- en overwerkontheffingen.</text:p>
                  <text:p text:style-name="table_al">O.a. het beslissen op een ontheffing van het verbod om toestellen of geluidsapparaten in werking te hebben of handelingen te verrichten op zodanige wijze dat voor omwonenden c.q. de omgeving geluidhinder wordt veroorzaakt.</text:p>
                </table:table-cell>
                <table:table-cell table:style-name="cell_frame_all" table:number-rows-spanned="1" table:number-columns-spanned="1">
                  <text:p text:style-name="table_al">Artikel 4.6 APV Rijswijk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Melding incidentele festiviteiten</text:p>
                </table:table-cell>
                <table:table-cell table:style-name="cell_frame_all" table:number-rows-spanned="1" table:number-columns-spanned="1">
                  <text:p text:style-name="table_al">Artikel 4.3 APV </text:p>
                  <text:p text:style-name="table_al">Art. 8.3.2 Verordening Fysieke Leefomgeving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Het behandelen van en beslissen op een aanvraag om vergoeding van planschade / nadeelcompensatie, waaronder begrepen de aanwijzing van en de opdrachtverstrekking aan een adviseur om terzake van de aanvraag advies uit te brengen.</text:p>
                </table:table-cell>
                <table:table-cell table:style-name="cell_frame_all" table:number-rows-spanned="1" table:number-columns-spanned="1">
                  <text:p text:style-name="table_al">Hoofdstuk 6, afdeling 6.1 Wro; Procedureverordening voor advisering tegemoetkoming in planschade Gemeente Rijswijk</text:p>
                  <text:p text:style-name="table_al">Hoofdstuk 12, 13 en 15 van de Omgevingswet</text:p>
                  <text:p text:style-name="table_al">Afdeling 15.1 Ow.artikel 9.2 Omgevingsbesluit. Procedureverordening voor advisering tegemoetkoming in nadeelcompensatie Gemeente Rijswijk, art. 6.1.12 VFL.</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Adviseur I, </text:p>
                  <text:p text:style-name="table_al">- Medewerker Ontwikkeling I en I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oor zover: A) per aanvraag het uit te betalen bedrag aan planschade lager of gelijk is aan € 15.000,00 (excl. wettelijke rente) of B) bij meerdere aanvragen tegelijkertijd per object het totaal uit te betalen bedrag aan planschade niet hoger is dan € 100.000,00 (excl. wettelijke r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issingen betreffende preventie en jeugdhulp, de uitvoering van kinderbeschermingsmaatregelen en jeugdreclassering en de daaruit voortvloeiende maatregelen.</text:p>
                </table:table-cell>
                <table:table-cell table:style-name="cell_frame_all" table:number-rows-spanned="1" table:number-columns-spanned="1">
                  <text:p text:style-name="table_al">De Jeugdwet; Verordening Jeugdhulp gemeente Rijswijk en beleidsregels Jeugdhulp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mbtshalve beslissen over en afdoen van zaken met betrekking tot de collectieve verzekering vrijwilligers.</text:p>
                </table:table-cell>
                <table:table-cell table:style-name="cell_frame_all" table:number-rows-spanned="1" table:number-columns-spanned="1">
                  <text:p text:style-name="table_al">Gemeentebegrot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afdoen van verzoeken om een tegemoetkoming uit de gemeentekas in de aan het schoolbezoek verbonden vervoerskosten.</text:p>
                </table:table-cell>
                <table:table-cell table:style-name="cell_frame_all" table:number-rows-spanned="1" table:number-columns-spanned="1">
                  <text:p text:style-name="table_al">Artikel 4 van de Wet op het primair onderwijs; Verordening Leer- lingenvervoer</text:p>
                  <text:p text:style-name="table_al"/>
                  <text:p text:style-name="table_al">Art. 4 Wet op het Voortgezet onderwijs; Wet op de Expertisecentra</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afdoen van verzoeken om een voorziening krachtens de Verordening maatschappelijke ondersteuning gemeente Rijswijk.</text:p>
                </table:table-cell>
                <table:table-cell table:style-name="cell_frame_all" table:number-rows-spanned="1" table:number-columns-spanned="1">
                  <text:p text:style-name="table_al">Verordening maatschappelijke ondersteuning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Teamleider</text:p>
                  <text:p text:style-name="table_al">- Medewerker Beleidsuitvoering I, II en I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afdoen van verzoeken op grond van het Besluit Administratieve Bepalingen inzake het Wegverkeer (BABW 1990) en de Regeling Gehandicaptenparkeerkaart (1 oktober 2000).</text:p>
                </table:table-cell>
                <table:table-cell table:style-name="cell_frame_all" table:number-rows-spanned="1" table:number-columns-spanned="1">
                  <text:p text:style-name="table_al">Besluit Administratieve Bepalingen inzake het Wegverkeer (BABW 1990); Regeling Gehandicapten Parkeerkaart</text:p>
                  <text:p text:style-name="table_al"/>
                  <text:p text:style-name="table_al">(1 oktober 2000)</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afdoen van verzoeken op grond van de Gemeentelijke Gehandicapten parkeerregeling (16 juni 1992).</text:p>
                </table:table-cell>
                <table:table-cell table:style-name="cell_frame_all" table:number-rows-spanned="1" table:number-columns-spanned="1">
                  <text:p text:style-name="table_al">Gemeentelijke Gehandicapten parkeerregeling (16 juni 1992)</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lagen van de bijstand bij schoolverlaters en/of bij het ontbreken van woonlasten.</text:p>
                </table:table-cell>
                <table:table-cell table:style-name="cell_frame_all" table:number-rows-spanned="1" table:number-columns-spanned="1">
                  <text:p text:style-name="table_al">Artikel 27 - 28 van de Participatiewet; Verzamelbeleidsregels Participati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rtegenwoordigen van de gemeente bij het passeren van notariële akten betreffende het verstrekken van een geldlening onder verband van hypotheek als bedoeld in de Participatiewet en WIJ.</text:p>
                </table:table-cell>
                <table:table-cell table:style-name="cell_frame_all" table:number-rows-spanned="1" table:number-columns-spanned="1">
                  <text:p text:style-name="table_al">Artikel 160, leden 1 en 3, en artikel 171 van de Gemeentewet;</text:p>
                  <text:p text:style-name="table_al"/>
                  <text:p text:style-name="table_al">Artikel 48 en 50 van de Participati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aangaan van contractuele verplichtingen met derden aangaande de uitvoering van wet- en regelgeving betreffende het sociaal domei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Beleid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ext:p text:style-name="table_al">Contractuele verplichtingen die een bedrag van € 50.000,00 te boven gaan dienen vooraf bij de portefeuillehouder gemeld te worde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doen van fraudeaangiften bij vermeend misbruik c.q. oneigenlijk gebruik van uitkeringen op grond van het sociaal zekerheidsstelsel.</text:p>
                </table:table-cell>
                <table:table-cell table:style-name="cell_frame_all" table:number-rows-spanned="1" table:number-columns-spanned="1">
                  <text:p text:style-name="table_al">Artikel 66 Participatiewet; Artikel 47 van de Ioaw; Artikel 47 van de Ioaz; Gemeentewet; Aanwijzing Sociale Zekerheidsfraude</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vertegenwoordigen van de gemeente ter zitting van de rechtbank inzake verhaal in rechte van kosten van bijstand.</text:p>
                </table:table-cell>
                <table:table-cell table:style-name="cell_frame_all" table:number-rows-spanned="1" table:number-columns-spanned="1">
                  <text:p text:style-name="table_al">Hoofdstuk 6, paragraaf 6.5 van de Participatiewet; Artikel 160, leden 1 en 3 en 171 van de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afdoen van verzoeken om materiële hulpverlening krachtens het Sociaal Fonds.</text:p>
                  <text:p text:style-name="table_al"/>
                  <text:p text:style-name="table_al">Het afdoen van verzoeken om materiële hulpverlening krachtens het Sociaal Fonds tot een bedrag van € 250,-.</text:p>
                </table:table-cell>
                <table:table-cell table:style-name="cell_frame_all" table:number-rows-spanned="1" table:number-columns-spanned="1">
                  <text:p text:style-name="table_al">Overeenkomst tot Sociaal Fonds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
                    <text:span text:style-name="nadrukvet">a. </text:span>Het op grond van wet- en regelgeving afdoen van verzoeken om schuldhulpverlening.</text:p>
                </table:table-cell>
                <table:table-cell table:style-name="cell_frame_all" table:number-rows-spanned="1" table:number-columns-spanned="1">
                  <text:p text:style-name="table_al">Artikel 284, lid 4, van de Faillissementswet; Wet gemeentelijke schuldhulpverlen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text:span>Het op grond van wet- en regelgeving afgeven van een Wsnp-verklaring</text:p>
                </table:table-cell>
                <table:table-cell table:style-name="cell_frame_all" table:number-rows-spanned="1" table:number-columns-spanned="1">
                  <text:p text:style-name="table_al">Artikel 285, lid 1, sub f van de Faillissementswet; Wet gemeentelijke schuldhulpverlening;</text:p>
                  <text:p text:style-name="table_al"/>
                  <text:p text:style-name="table_al">Wet Schuldsanering Natuurlijke Person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en II </text:p>
                  <text:p text:style-name="table_al">- Stichting Kredietbank Nederland</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Het op grond van wet- en regelgeving uitvoeren van de minimaregelingen voor kinderen</text:p>
                </table:table-cell>
                <table:table-cell table:style-name="cell_frame_all" table:number-rows-spanned="1" table:number-columns-spanned="1">
                  <text:p text:style-name="table_al">Participatiewet artikel 35;</text:p>
                  <text:p text:style-name="table_al"/>
                  <text:p text:style-name="table_al">Beleidsregels bijzondere bijstand en participatieregelingen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en II </text:p>
                  <text:p text:style-name="table_al">- Stichting KEI Rijswijk</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text:span> Het op grond van wet- en regelgeving afdoen van aanvragen van de Ooievaarspas</text:p>
                </table:table-cell>
                <table:table-cell table:style-name="cell_frame_all" table:number-rows-spanned="1" table:number-columns-spanned="1">
                  <text:p text:style-name="table_al">Beleidsregels bijzondere bijstand en participatieregelingen Rijswijk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en II </text:p>
                  <text:p text:style-name="table_al">- Medewerker Publiek 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ext:p text:style-name="table_al"/>
                  <text:p text:style-name="table_al">Team P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
                    <text:span text:style-name="nadrukvet">a.1</text:span> Het op grond van wet- en regelgeving afdoen van verzoeken/ zaken met betrekking tot de inburgering en opvang van nieuwkomers.</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2</text:span> Het op grond van de Wet inburgering en aanverwante regelgeving afdoenvan verzoeken of zaken met betrekking tot inburgeringsplichtigenen/of -behoeftigen, waaronder begrepen het inzetten van passende inburgeringsvoorzieningen.</text:p>
                </table:table-cell>
                <table:table-cell table:style-name="cell_frame_all" table:number-rows-spanned="1" table:number-columns-spanned="1">
                  <text:p text:style-name="table_al">Besluit inburgering (art. 5.1, 5.3, 5.4, 5.5, 6.2, 6.3, 6.5, 7.6);</text:p>
                  <text:p text:style-name="table_al"/>
                  <text:p text:style-name="table_al">Verordening inburgering </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ext:p text:style-name="table_al">Met uitzondering van die inburgeringsvoorzieningen waar- voor de gemeente geen contractuele afspraken heeft met het opleidings- instituut/reïntegratiebedrijf (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1</text:span> Het op grond van wet- en regelgeving afdoen van verzoeken/ zaken met betrekking tot de inburgering en opvang van nieuwkomers.</text:p>
                </table:table-cell>
                <table:table-cell table:style-name="cell_frame_all" table:number-rows-spanned="1" table:number-columns-spanned="1">
                  <text:p text:style-name="table_al">Wet inburgering 2021</text:p>
                  <text:p text:style-name="table_al"/>
                  <text:p text:style-name="table_al">Besluit inburgering (art. 5.1, 5.3, 5.4, 5.5, 6.2, 6.3, 6.5,</text:p>
                  <text:p text:style-name="table_al"/>
                  <text:p text:style-name="table_al">7.6);</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2</text:span> Het op grond van de Wet inburgering en aanverwante regelgeving afdoen van verzoeken of zaken met betrekking tot inburgeringsplichtigenen/of -behoeftigen, waaronder begrepen het inzetten van passende inburgeringsvoorzieningen.</text:p>
                </table:table-cell>
                <table:table-cell table:style-name="cell_frame_all" table:number-rows-spanned="1" table:number-columns-spanned="1">
                  <text:p text:style-name="table_al">Verordening inburger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Inkomen &amp; Participatie</text:p>
                  <text:p text:style-name="table_al"/>
                  <text:p text:style-name="table_al">Werk en Schuldhulpverlening</text:p>
                </table:table-cell>
                <table:table-cell table:style-name="cell_frame_all" table:number-rows-spanned="1" table:number-columns-spanned="1">
                  <text:p text:style-name="table_al">Met uitzondering van die inburgeringsvoorzieningen waar- voor de gemeente geen contractuele afspraken heeft met het opleidings- instituut/reïntegratie-bedrijf (maatwerk)</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a. Het afdoen van aanvragen om een tegemoetkoming in de kosten van kinderopvang op grond van de Wet kinderopvang</text:p>
                  <text:p text:style-name="table_al">b. Het afdoen van aanvragen om een tegemoetkoming in de kosten van kinderopvang op grond van de Verordening Tegemoetkoming kinderopvang op grond van een sociaal-medische indicatie gemeente Rijswijk 2008.</text:p>
                </table:table-cell>
                <table:table-cell table:style-name="cell_frame_all" table:number-rows-spanned="1" table:number-columns-spanned="1">
                  <text:p text:style-name="table_al">Hoofdstuk 1, afd.2, paragraaf 4 van de Wet kinderopvang met name artikelen 1 en 13);Verordening Tegemoetkoming Wet kinderopvang gemeente Rijswijk</text:p>
                  <text:p text:style-name="table_al"/>
                  <text:p text:style-name="table_al">De Verordening Tegemoetkoming kinderopvang op grond van een sociaal-medische indicatie gemeente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 Sociaal Domein</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afdoen van zaken op grond van de Participatiewet/Ioaw/Ioaz in het kader van re-integratie waaronder begrepen het inzetten van passende re- integratiemiddelen (van derden) en de tegenprestatie.</text:p>
                </table:table-cell>
                <table:table-cell table:style-name="cell_frame_all" table:number-rows-spanned="1" table:number-columns-spanned="1">
                  <text:p text:style-name="table_al">Artikel 7 van de Participatiewet;</text:p>
                  <text:p text:style-name="table_al"/>
                  <text:p text:style-name="table_al">Artikel 34 van de Ioaw; Artikel 34van de Ioaz; Verordening tegenprestatie;</text:p>
                  <text:p text:style-name="table_al"/>
                  <text:p text:style-name="table_al">Participatieverordening par.</text:p>
                  <text:p text:style-name="table_al"/>
                  <text:p text:style-name="table_al">2.1 Participatiewet; Verordening loonkostensubsidie Participati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ext:p text:style-name="table_al"/>
                  <text:p text:style-name="table_al">Werk en Schuldhulpverlening</text:p>
                </table:table-cell>
                <table:table-cell table:style-name="cell_frame_all" table:number-rows-spanned="1" table:number-columns-spanned="1">
                  <text:p text:style-name="table_al">Met uitzondering van die re- integratie-middelen waarvoor de gemeente geen contractuele afspraken heeft met het re- integratiebedrijf (maatwerk).</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afdoen van zaken die voortvloeien uit verhaal en terugvordering van kosten van uitkeringen en de invordering van gelden die verschuldigd zijn op grond van de WI, hieronder begrepen die gevallen waarin daartoe een gerechtelijke procedure moet worden gestart.</text:p>
                </table:table-cell>
                <table:table-cell table:style-name="cell_frame_all" table:number-rows-spanned="1" table:number-columns-spanned="1">
                  <text:p text:style-name="table_al">Wet Inburgering 2021;</text:p>
                  <text:p text:style-name="table_al"/>
                  <text:p text:style-name="table_al">Hoofdstuk 6, paragraaf 6.4 en 6.5 van de Participatiewet; Hoofdstuk II, paragraaf 5 van de Ioaw;</text:p>
                  <text:p text:style-name="table_al"/>
                  <text:p text:style-name="table_al">Hoofdstuk II, paragraaf 5 van de Ioaz;</text:p>
                  <text:p text:style-name="table_al"/>
                  <text:p text:style-name="table_al">Wet kinderopvang Hoofdstuk 4, Titel 4.4 Awb; Fraudeverordening Participatiewet, Ioaw, Ioaz.</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afstemmen van de uitkering en het opleggen van maatregelen en boetes bij</text:p>
                  <text:p text:style-name="table_al"/>
                  <text:list text:style-name="id1-3-2-3-5-1-8-238-2-3">
                    <text:list-item text:style-override="id1-3-2-3-5-1-8-238-2-3-1">
                      <text:number>–</text:number>
                      <text:p text:style-name="table_al">schending van de opgelegde verplichtingen</text:p>
                    </text:list-item>
                    <text:list-item text:style-override="id1-3-2-3-5-1-8-238-2-3-2">
                      <text:number>–</text:number>
                      <text:p text:style-name="table_al">zeer ernstige misdragingen jegens het college</text:p>
                    </text:list-item>
                    <text:list-item text:style-override="id1-3-2-3-5-1-8-238-2-3-3">
                      <text:number>–</text:number>
                      <text:p text:style-name="table_al">betoond tekortschietend besefvan verantwoordelijkheid voor de voorziening van het bestaan.</text:p>
                    </text:list-item>
                  </text:list>
                </table:table-cell>
                <table:table-cell table:style-name="cell_frame_all" table:number-rows-spanned="1" table:number-columns-spanned="1">
                  <text:p text:style-name="table_al">Artikelen 18 en 18a Participatiewet; artikelen 20 en 20a Ioaw; artikelen 20 en 20a Ioaz;</text:p>
                  <text:p text:style-name="table_al"/>
                  <text:p text:style-name="table_al">Hoofdstuk 6 paragraaf 2 WI</text:p>
                  <text:p text:style-name="table_al"/>
                  <text:p text:style-name="table_al">2007 – 2012 juncto artikel X van het overgangsrecht; Verordening maatregelen en boetes IOAW/IOAZ 2013; Verordening afstemming en boete Participatiewet;</text:p>
                  <text:p text:style-name="table_al"/>
                  <text:p text:style-name="table_al">Verordening inburger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
                    <text:span text:style-name="nadrukvet">a.</text:span> Het afdoen van verzoeken om materiële hulpverlening krachtens wetten en regelingen, waarvan de uitvoering aan gemeenten (medebewind) is opgedragen.</text:p>
                </table:table-cell>
                <table:table-cell table:style-name="cell_frame_all" table:number-rows-spanned="1" table:number-columns-spanned="1">
                  <text:p text:style-name="table_al">Artikel 7 van de Participatiewet;Artikel 34 van de Ioaw; Artikel 34 van de Ioaz; Verordening individuele inkomenstoeslag; Verordening individuele studietoesla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amp; Particip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text:span> Het opschorten van de beslistermijn bij het afdoen van verzoeken om materiële hulpverlening krachtens wetten en regelingen, waarvan de uitvoering aan gemeenten (medebewind) is opgedragen.</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 III en IV </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en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a. Het afdoen van verzoeken tot betaling per kas van verschuldigde bedragen krachtens wetten en regelingen, waarvan de uitvoering aan gemeenten is opgedragen.</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en Participatie</text:p>
                  <text:p text:style-name="table_al"/>
                  <text:p text:style-name="table_al">Werk en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 Het afdoen van verzoeken tot betaling per kas van verschuldigde bedragen krachtens wetten en regelingen, waarvan de uitvoering aan gemeenten is opgedragen, tot een bedrag van € 250,-</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Inkomen en Participatie</text:p>
                  <text:p text:style-name="table_al"/>
                  <text:p text:style-name="table_al">Werk en Schuldhulpverlening</text:p>
                </table:table-cell>
                <table:table-cell table:style-name="cell_frame_all" table:number-rows-spanned="1" table:number-columns-spanned="1">
                  <text:p text:style-name="table_al">Bijstand-/schuldhulp- verleningsconsulent doet een voorstel voor het per kas uit te betalen bedrag. In het voorstel wordt de grondslag voor de betaling aangegeven.</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nemen van beslissingen betreffende verzoeken om brede ondersteuning op grond van de wet hersteloperaties toeslagen</text:p>
                </table:table-cell>
                <table:table-cell table:style-name="cell_frame_all" table:number-rows-spanned="1" table:number-columns-spanned="1">
                  <text:p text:style-name="table_al">Artikel 2.21 Wet hersteloperaties toeslag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leid sociaal domein</text:p>
                </table:table-cell>
                <table:table-cell table:style-name="cell_frame_all" table:number-rows-spanned="1" table:number-columns-spanned="1">
                  <text:p text:style-name="table_al">Dit mandaat omvat mede het opstellen van een plan van aanp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8. Domeinoverstijge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eslissen over het doen uitgaan van aansprakelijkheidsstellingen naar derden inzake schade aan gemeente-eigendommen, die onder beheer en toezicht vallen van het Team Stadsbeheer.</text:p>
                </table:table-cell>
                <table:table-cell table:style-name="cell_frame_all" table:number-rows-spanned="1" table:number-columns-spanned="1">
                  <text:p text:style-name="table_al">o.a.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ext:p text:style-name="table_al"/>
                  <text:p text:style-name="table_al">Bestuurlijk Domein</text:p>
                </table:table-cell>
                <table:table-cell table:style-name="cell_frame_all" table:number-rows-spanned="1" table:number-columns-spanned="1">
                  <text:p text:style-name="table_al">Sport &amp; Cultuur, Maatschappelijk Vastgoed(beheer)</text:p>
                  <text:p text:style-name="table_al"/>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beslissen over het verhuren van aan de gemeente in eigendom toebehorende gronden en/of bedrijfsruimten en woningen of woonwagens met daarbij behorende verhuurbare erven en opstall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ext:p text:style-name="table_al"/>
                  <text:p text:style-name="table_al">Bestuurlijk Domein</text:p>
                </table:table-cell>
                <table:table-cell table:style-name="cell_frame_all" table:number-rows-spanned="1" table:number-columns-spanned="1">
                  <text:p text:style-name="table_al">Sport &amp; Cultuur, Maatschappelijk Vastgoed(beheer)</text:p>
                  <text:p text:style-name="table_al"/>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ondertekenen van individuele subsidiebeschikkingen aan organisaties op het terrein van welzijn, cultuur, onderwijs en zorg, voor zover de subsidietoekenning door de raad is vastgesteld.</text:p>
                </table:table-cell>
                <table:table-cell table:style-name="cell_frame_all" table:number-rows-spanned="1" table:number-columns-spanned="1">
                  <text:p text:style-name="table_al">Algemene Subsidieverordening Rijswijk; Gemeentebegrot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ext:p text:style-name="table_al"/>
                  <text:p text:style-name="table_al">Sociaal Domein</text:p>
                </table:table-cell>
                <table:table-cell table:style-name="cell_frame_all" table:number-rows-spanned="1" table:number-columns-spanned="1">
                  <text:p text:style-name="table_al">Jeugd, Onderwijs &amp; Brede Scholen</text:p>
                  <text:p text:style-name="table_al"/>
                  <text:p text:style-name="table_al">Sport &amp; Cultuur, Maatschappelijk Vastgoed(beheer)</text:p>
                  <text:p text:style-name="table_al"/>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 Het afdoen van verzoeken tot toekenning en definitieve vaststelling (afrekening) subsidie, waarvan de uiteindelijke subsidie gelijk is aan het door de gemeenteraad gevoteerde budget, alsmede het verlenen van voorschotten.</text:p>
                  <text:p text:style-name="table_al">b.Het afdoenvan verzoeken om subsidie, die leiden tot een afwijzing van de aanvraag binnen de geldende verordening en het vastgestelde beleid.</text:p>
                  <text:p text:style-name="table_al">c. Het ambtshalve naar aanleiding van nadien gebleken omstandigheden gemotiveerd wijzigen van toegekende subsidies.</text:p>
                  <text:p text:style-name="table_al">d. Het ambtshalve naar aanleiding van nadien gebleken omstandigheden intrekken </text:p>
                  <text:p text:style-name="table_al">en terugvorderen van toegekende subsidies.</text:p>
                </table:table-cell>
                <table:table-cell table:style-name="cell_frame_all" table:number-rows-spanned="1" table:number-columns-spanned="1">
                  <text:p text:style-name="table_al">Algemene subsidieverordening Rijswijk;</text:p>
                  <text:p text:style-name="table_al"/>
                  <text:p text:style-name="table_al">Subsidiebesluit SOR: Artikel 1 en 3 van de Verordening inzake subsidiëring van atelierhuur;</text:p>
                  <text:p text:style-name="table_al"/>
                  <text:p text:style-name="table_al">Artikel 1 van de Verordening inzake subsidiëring kunstaankopen door particulieren;</text:p>
                  <text:p text:style-name="table_al"/>
                  <text:p text:style-name="table_al">Gemeentebegrot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ext:p text:style-name="table_al"/>
                  <text:p text:style-name="table_al">Sociaal Domein</text:p>
                </table:table-cell>
                <table:table-cell table:style-name="cell_frame_all" table:number-rows-spanned="1" table:number-columns-spanned="1">
                  <text:p text:style-name="table_al">Jeugd, Onderwijs &amp; Brede Scholen</text:p>
                  <text:p text:style-name="table_al"/>
                  <text:p text:style-name="table_al">Sport &amp; Cultuur, Maatschappelijk Vastgoed(beheer)</text:p>
                  <text:p text:style-name="table_al"/>
                  <text:p text:style-name="table_al">Beleid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afdoen van verzoeken van organisaties op het terrein van welzijn, cultuur, onderwijs, sport en zorg om toekenning van eenmalige subsidies, voor zover deze een bedrag van € 10.000 niet te boven gaan en nog financiële middelen krachtens de desbetreffende jaarlijks vastgestelde begrotingspost (subsidieplafond) beschikbaar zijn.</text:p>
                </table:table-cell>
                <table:table-cell table:style-name="cell_frame_all" table:number-rows-spanned="1" table:number-columns-spanned="1">
                  <text:p text:style-name="table_al">Algemene subsidieverordening Rijswij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ext:p text:style-name="table_al"/>
                  <text:p text:style-name="table_al">Sociaal Domein</text:p>
                </table:table-cell>
                <table:table-cell table:style-name="cell_frame_all" table:number-rows-spanned="1" table:number-columns-spanned="1">
                  <text:p text:style-name="table_al">Jeugd, Onderwijs &amp; Brede Scholen</text:p>
                  <text:p text:style-name="table_al"/>
                  <text:p text:style-name="table_al">Sport &amp; Cultuur, Maatschappelijk Vastgoed(beheer)</text:p>
                  <text:p text:style-name="table_al"/>
                  <text:p text:style-name="table_al">Beleid Sociaal Domein</text:p>
                </table:table-cell>
                <table:table-cell table:style-name="cell_frame_all" table:number-rows-spanned="1" table:number-columns-spanned="1">
                  <text:p text:style-name="table_al">Portefeuillehouder van tevoren informer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doen van openbare bekendmakingen/ kennisgevingen, het geven van gelegenheid tot aanvulling of verbetering van aanvragen, het besluiten tot niet-ontvankelijk verklaring (buitenbehandeling laten) in gevallen waarin de beslissing op de aanvraag tot vergunning of ontheffing is gemandateerd.</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 II en II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aangaan van contracten en/of overeenkomsten met derden inzake het verrichten van onderhoud, renovatie, verbouwingen, reparatie- en/of herstelwerkzaamheden van bij het Team Stadsbeheer in beheer zijnde gemeentelijke eigendommen, overeenkomstig de vastgestelde/ te hanteren normen voor aanbesteding en binnen de daarvoor door de raad beschikbaar gestelde kredieten.</text:p>
                </table:table-cell>
                <table:table-cell table:style-name="cell_frame_all" table:number-rows-spanned="1" table:number-columns-spanned="1">
                  <text:p text:style-name="table_al">Gemeentewet; BW; gemeentebegrot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Bedrijfsvoering</text:p>
                  <text:p text:style-name="table_al"/>
                  <text:p text:style-name="table_al">Maatschappelijke Ontwikkelingen</text:p>
                  <text:p text:style-name="table_al"/>
                  <text:p text:style-name="table_al">Ruimtelijke ontwikkelingen</text:p>
                </table:table-cell>
                <table:table-cell table:style-name="cell_frame_all" table:number-rows-spanned="1" table:number-columns-spanned="1">
                  <text:p text:style-name="table_al">Facilitair</text:p>
                  <text:p text:style-name="table_al"/>
                  <text:p text:style-name="table_al">Sport &amp; Cultuur, Maatschappelijk Vastgoed(beheer)</text:p>
                  <text:p text:style-name="table_al"/>
                  <text:p text:style-name="table_al">Stad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edewerking te verlenen aan een erfpachter om volledig eigendom te verwerven van een woonkavel.</text:p>
                </table:table-cell>
                <table:table-cell table:style-name="cell_frame_all" table:number-rows-spanned="1" table:number-columns-spanned="1">
                  <text:p text:style-name="table_al">Algemene voorwaarden voor de uitgifte van bouwgrond, artikel 9.5</text:p>
                </table:table-cell>
                <table:table-cell table:style-name="cell_frame_all" table:number-rows-spanned="1" table:number-columns-spanned="1">
                  <text:p text:style-name="table_al">- GS/Algemeen Directeur</text:p>
                  <text:p text:style-name="table_al">- Programmadirecteur Rijswijk Buiten / Strategisch Manager I</text:p>
                  <text:p text:style-name="table_al">- Tactisch Leidinggevende I</text:p>
                </table:table-cell>
                <table:table-cell table:style-name="cell_frame_all" table:number-rows-spanned="1" table:number-columns-spanned="1">
                  <text:p text:style-name="table_al">RijswijkBuiten</text:p>
                  <text:p text:style-name="table_al"/>
                  <text:p text:style-name="table_al">Ruimtelijke Ontwikkelingen</text:p>
                </table:table-cell>
                <table:table-cell table:style-name="cell_frame_all" table:number-rows-spanned="1" table:number-columns-spanned="1">
                  <text:p text:style-name="table_al">Rijswijk Buiten</text:p>
                  <text:p text:style-name="table_al"/>
                  <text:p text:style-name="table_al">Ruimt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beslissen tot toepassing van bestuursdwang</text:p>
                </table:table-cell>
                <table:table-cell table:style-name="cell_frame_all" table:number-rows-spanned="1" table:number-columns-spanned="1">
                  <text:p text:style-name="table_al">125, lid 3 Gemeentewet; juncto titel 5.3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Medewerker Beleidsuitvoering I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Advies aan Vergunningen vragen</text:p>
                </table:table-cell>
              </table:table-row>
            </table:table>
            <text:p text:style-name="table_bottom"/>
          </text:section>
          <text:p text:style-name="al"/>
          <text:p text:style-name="al">Vastgesteld in de vergadering van het college van B&amp;W op 12 december 2023, </text:p>
          <text:p text:style-name="al"/>
          <text:p text:style-name="al">in werking tredend op 1 januari 2024 onder intrekking van het Bevoegdhedenoverzicht Gemeente Rijswijk I van 22 november 2022, zoals laatstelijk gewijzigd op 19 september 2023.</text:p>
          <text:p text:style-name="al"/>
          <text:p text:style-name="al">de gemeentesecretaris, </text:p>
          <text:p text:style-name="al">P.M. Schuit </text:p>
          <text:p text:style-name="al"/>
          <text:p text:style-name="al">de burgemeester,</text:p>
          <text:p text:style-name="al">H. Sahin</text:p>
        </text:section>
        <text:section text:name="bijlage_id1-3-2-4" text:style-name="bijlage">
          <text:p text:style-name="bijlage_top"/>
          <text:p text:style-name="hoofdstuk_kop"><text:span text:style-name="label"/> <text:span text:style-name="nr"/> BEVOEGDHEDENOVERZICHT GEMEENTE RIJSWIJK 2024 II betreffende in mandaat, bij volmacht en machtiging uit te oefenen burgemeestersbevoegdheden</text:p>
          <text:p text:style-name="al"/>
          <text:p text:style-name="al">Algemeen: voor de Strategisch Manager I (domeinmanagers) en Tactisch Leidinggevende I (teammanagers) geldt dat ze elkaar voor alle in dit bevoegdhedenoverzicht genoemde bevoegdheden horizontaal kunnen vervang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asis bevoegdheid</text:span>
                  </text:p>
                </table:table-cell>
                <table:table-cell table:style-name="cell_frame_all" table:number-rows-spanned="1" table:number-columns-spanned="1">
                  <text:p text:style-name="table_al">
                    <text:span text:style-name="nadrukvet">Mandaat / volmacht / machtiging</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ext:span text:style-name="nadrukvet">Voorwaarde(n) /</text:span>
                  </text:p>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Alle teams</text:span>
                  </text:p>
                  <text:p text:style-name="table_al"/>
                  <text:p text:style-name="table_al">Met betrekking tot de vertegenwoordiging</text:p>
                </table:table-cell>
                <table:table-cell table:style-name="cell_frame_all" table:number-rows-spanned="1" table:number-columns-spanned="1"/>
                <table:table-cell table:style-name="cell_frame_all" table:number-rows-spanned="1" table:number-columns-spanned="1">
                  <text:p text:style-name="table_al">GS = 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id om de gemeente te vertegenwoordigen ter verdere uitvoering van de reeds in mandaat, bij volmacht en machtiging verleende bevoegdheden van B&amp;W en de burgemeester, zoals het ondertekenen van contracten, notariële akten e.d</text:p>
                </table:table-cell>
                <table:table-cell table:style-name="cell_frame_all" table:number-rows-spanned="1" table:number-columns-spanned="1">
                  <text:p text:style-name="table_al">Artikel 171 lid 2</text:p>
                  <text:p text:style-name="table_al">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tot toepassing van bestuursdwang</text:p>
                </table:table-cell>
                <table:table-cell table:style-name="cell_frame_all" table:number-rows-spanned="1" table:number-columns-spanned="1">
                  <text:p text:style-name="table_al">Artikel 125 lid 3</text:p>
                  <text:p text:style-name="table_al">Gemeentewet;</text:p>
                  <text:p text:style-name="table_al">juncto titel 5.3 Awb</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Kopie beslissing aan portefeuillehouder verstrek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en van alle benodigde beslissingen en handelingen voortvloeiende uit rechtsgedingen in zaken die betrekking hebben op de uitvoering van taken van de <text:span text:style-name="nadrukcur">verschillende organisatieonderdelen </text:span>. Dit omvat o.a. het opstellen en indienen van verweerschriften, het woord voeren tijdens de mondelinge behandeling van deze rechtsgedingen (o.a. bij bezwaarschriften, voorlopige voorzieningen en (hoger) beroepszaken bij o.a. de Rechtbank, de Gerechtshoven, de Centrale Raad van Beroep, de Raad van State en de Hoge Raad), alsmede het treffen van schikkingen en het instellen van rechtsmiddelen tijdens de behandeling van deze rechtsgedingen zoals bijvoorbeeld wraking.</text:p>
                </table:table-cell>
                <table:table-cell table:style-name="cell_frame_all" table:number-rows-spanned="1" table:number-columns-spanned="1">
                  <text:p text:style-name="table_al">Artikel 160, leden 1 en 3, van de Gemeente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 </text:p>
                  <text:p text:style-name="table_al">- Operationeel Leidinggevende I</text:p>
                  <text:p text:style-name="table_al">- Adviseur I, II, III en IV</text:p>
                  <text:p text:style-name="table_al">- Medewerker Beleidsuitvoering II</text:p>
                </table:table-cell>
                <table:table-cell table:style-name="cell_frame_all" table:number-rows-spanned="1" table:number-columns-spanned="1">
                  <text:p text:style-name="table_al">Alle domeinen</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 Het uitnodigen voor hoorzittingen voortvloeiend uit juridische procedures</text:p>
                </table:table-cell>
                <table:table-cell table:style-name="cell_frame_all" table:number-rows-spanned="1" table:number-columns-spanned="1">
                  <text:p text:style-name="table_al">Art. 7:2 , 7:5 Algemene wet bestuursrech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Adviseur I, II, III en IV</text:p>
                  <text:p text:style-name="table_al">- Medewerker Administratief &amp; Secretarieel I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horen van indieners van bezwaarschriften in het kader van de Algemene wet bestuursrecht m.b.t. diverse wetten en verordeningen die betrekking hebben op de uitvoering van de wettelijke taken van de burgemeester</text:p>
                </table:table-cell>
                <table:table-cell table:style-name="cell_frame_all" table:number-rows-spanned="1" table:number-columns-spanned="1">
                  <text:p text:style-name="table_al">Art. 7:2, 7:5 Algemene wet bestuursrecht</text:p>
                </table:table-cell>
                <table:table-cell table:style-name="cell_frame_all" table:number-rows-spanned="1" table:number-columns-spanned="1">
                  <text:p text:style-name="table_al">- GS/Algemeen Directeur</text:p>
                  <text:p text:style-name="table_al">- Strategisch manager I</text:p>
                  <text:p text:style-name="table_al">- Tactisch Leidinggevende I </text:p>
                  <text:p text:style-name="table_al">- Operationeel Leidinggevende I</text:p>
                  <text:p text:style-name="table_al">- Adviseur I, II, III en IV</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Het nemen van beslissingen op bezwaar in het kader van de Algemene wet bestuursrecht met betrekking tot bezwaarschriften in het kader van de Algemeen wet bestuursrecht m.b.t. diverse wetten en verordeningen die betrekking hebben op de uitvoering van de wettelijke taken van de burgemeester.</text:p>
                </table:table-cell>
                <table:table-cell table:style-name="cell_frame_all" table:number-rows-spanned="1" table:number-columns-spanned="1">
                  <text:p text:style-name="table_al">Art. 7:11 en verder Algemene wet bestuursrecht</text:p>
                </table:table-cell>
                <table:table-cell table:style-name="cell_frame_all" table:number-rows-spanned="1" table:number-columns-spanned="1">
                  <text:p text:style-name="table_al">- GS/Algemeen Directeur</text:p>
                  <text:p text:style-name="table_al">- Strategisch manager I</text:p>
                  <text:p text:style-name="table_al">- Tactisch Leidinggevende I </text:p>
                  <text:p text:style-name="table_al">- Operationeel Leidinggevende I</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Zie ook 1.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hulpofficier van justitie (belast met de uitvoering van een huisverbod) te machtigen de volgende feitelijke handelingen te verrichten:</text:p>
                  <text:p text:style-name="table_al"/>
                  <text:list text:style-name="id1-3-2-4-5-1-8-10-2-3">
                    <text:list-item text:style-override="id1-3-2-4-5-1-8-10-2-3-1">
                      <text:number>a.</text:number>
                      <text:p text:style-name="table_al">Ingeval van kindermishandeling of een ernstig vermoeden daarvan, alvorens te besluiten tot het wel of niet opleggen van een huisverbod, overleg te plegen met het meldpunt Veilig Thuis Haaglanden</text:p>
                    </text:list-item>
                  </text:list>
                </table:table-cell>
                <table:table-cell table:style-name="cell_frame_all" table:number-rows-spanned="1" table:number-columns-spanned="1">
                  <text:p text:style-name="table_al">Art. 3 lid 1 juncto art. 2 lid 3 Wet tijdelijk huisverbod</text:p>
                </table:table-cell>
                <table:table-cell table:style-name="cell_frame_all" table:number-rows-spanned="1" table:number-columns-spanned="1">
                  <text:p text:style-name="table_al">- Hulpofficier van justi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11-2-1">
                    <text:list-item text:style-override="id1-3-2-4-5-1-8-11-2-1-1">
                      <text:number>b.</text:number>
                      <text:p text:style-name="table_al">In een dermate spoedeisende situatie dat het huisverbod niet tevoren op schrift gesteld kan worden, het huisverbod mondeling aan te zeggen aan de uit huis te plaatsen persoon.</text:p>
                    </text:list-item>
                  </text:list>
                </table:table-cell>
                <table:table-cell table:style-name="cell_frame_all" table:number-rows-spanned="1" table:number-columns-spanned="1">
                  <text:p text:style-name="table_al">Art. 3 lid 1 juncto art. 2 lid 7 Wet tijdelijk huisverbod</text:p>
                </table:table-cell>
                <table:table-cell table:style-name="cell_frame_all" table:number-rows-spanned="1" table:number-columns-spanned="1">
                  <text:p text:style-name="table_al">- Hulpofficier van justi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12-2-1">
                    <text:list-item text:style-override="id1-3-2-4-5-1-8-12-2-1-1">
                      <text:number>c.</text:number>
                      <text:p text:style-name="table_al">Het mededelen van het huisverbod en de consequentie van niet naleven, aan de huisgenoten van de uithuisgeplaatste, de aangewezen instantie voor advies en/of hulpverlening en het meldpunt Veilig Thuis Haaglanden</text:p>
                    </text:list-item>
                  </text:list>
                </table:table-cell>
                <table:table-cell table:style-name="cell_frame_all" table:number-rows-spanned="1" table:number-columns-spanned="1">
                  <text:p text:style-name="table_al">Art. 3 lid 1 juncto art. 2 lid 8 Wet tijdelijk huisverbod</text:p>
                </table:table-cell>
                <table:table-cell table:style-name="cell_frame_all" table:number-rows-spanned="1" table:number-columns-spanned="1">
                  <text:p text:style-name="table_al">- Hulpofficier van justi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13-2-1">
                    <text:list-item text:style-override="id1-3-2-4-5-1-8-13-2-1-1">
                      <text:number>d.</text:number>
                      <text:p text:style-name="table_al">Het onverwijld regelen van juridische bijstand voor de uithuisgeplaatste nadat hij/zij hiertoe de eventuele wens te kennen heeft gegeven en wel voor de duur van de behandeling van het verzoek voor een voorlopige voorziening bij de rechtbank.</text:p>
                    </text:list-item>
                  </text:list>
                </table:table-cell>
                <table:table-cell table:style-name="cell_frame_all" table:number-rows-spanned="1" table:number-columns-spanned="1">
                  <text:p text:style-name="table_al">Art. 3 lid 1 juncto art. 5 lid 1 Wet tijdelijk huisverbod</text:p>
                </table:table-cell>
                <table:table-cell table:style-name="cell_frame_all" table:number-rows-spanned="1" table:number-columns-spanned="1">
                  <text:p text:style-name="table_al">- Hulpofficier van justitie</text:p>
                </table:table-cell>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Maatschappelijke ontwikkelingen</text:span>
                  </text:p>
                  <text:p text:style-name="table_al"/>
                  <text:p text:style-name="table_al">Het ondertekenen v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list text:style-name="id1-3-2-4-5-1-8-15-2-1">
                    <text:list-item text:style-override="id1-3-2-4-5-1-8-15-2-1-1">
                      <text:number>a.</text:number>
                      <text:p text:style-name="table_al">stukken voortvloeiende uit het bepaalde bij en krachtens de</text:p>
                    </text:list-item>
                  </text:list>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 GS/Algemeen Directeur</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16-2-1">
                    <text:list-item text:style-override="id1-3-2-4-5-1-8-16-2-1-1">
                      <text:number>b.</text:number>
                      <text:p text:style-name="table_al">het verlof, dat een lijk voor ontleding wordt bestemd als bedoeld in artikel 68, lid 1, van de Wet op de lijkbezorging;</text:p>
                    </text:list-item>
                  </text:list>
                </table:table-cell>
                <table:table-cell table:style-name="cell_frame_all" table:number-rows-spanned="1" table:number-columns-spanned="1">
                  <text:p text:style-name="table_al">Artikel 68, lid 1, van de Wet op de lijkbezorg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 </text:p>
                  <text:p text:style-name="table_al">- Medewerker beleidsuitvoering I en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17-2-1">
                    <text:list-item text:style-override="id1-3-2-4-5-1-8-17-2-1-1">
                      <text:number>c.</text:number>
                      <text:p text:style-name="table_al">stukken waarbij een andere termijn dan genoemd in artikel 16 van de Wet op de lijkbezorging wordt gesteld voor de begraving of de verbranding van een lijk;</text:p>
                    </text:list-item>
                  </text:list>
                </table:table-cell>
                <table:table-cell table:style-name="cell_frame_all" table:number-rows-spanned="1" table:number-columns-spanned="1">
                  <text:p text:style-name="table_al">Artikel 17, lid 1, van de Wet op de lijkbezorg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18-2-1">
                    <text:list-item text:style-override="id1-3-2-4-5-1-8-18-2-1-1">
                      <text:number>d.</text:number>
                      <text:p text:style-name="table_al">verklaringen, vermelden de naam van de overledene en de plaats in het buitenland, waarheen het lijk wordt vervoerd;</text:p>
                    </text:list-item>
                  </text:list>
                </table:table-cell>
                <table:table-cell table:style-name="cell_frame_all" table:number-rows-spanned="1" table:number-columns-spanned="1">
                  <text:p text:style-name="table_al">Artikel 78 van de Wet op de lijkbezorg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19-2-1">
                    <text:list-item text:style-override="id1-3-2-4-5-1-8-19-2-1-1">
                      <text:number>e.</text:number>
                      <text:p text:style-name="table_al">verklaringen, betrekking hebbende op het verlenen, verkrijgen, herkrijgen, of verliezen van het Nederlanderschap</text:p>
                    </text:list-item>
                  </text:list>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 </text:p>
                  <text:p text:style-name="table_al">- Medewerker ontwikkeling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20-2-1">
                    <text:list-item text:style-override="id1-3-2-4-5-1-8-20-2-1-1">
                      <text:number>f.</text:number>
                      <text:p text:style-name="table_al">bewijzen van Nederlanderschap.</text:p>
                    </text:list-item>
                  </text:list>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 </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1-2-1">
                    <text:list-item text:style-override="id1-3-2-4-5-1-8-21-2-1-1">
                      <text:number>g.</text:number>
                      <text:p text:style-name="table_al">attestatie de vita;</text:p>
                    </text:list-item>
                  </text:list>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 </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2-2-1">
                    <text:list-item text:style-override="id1-3-2-4-5-1-8-22-2-1-1">
                      <text:number>h.</text:number>
                      <text:p text:style-name="table_al">kennisgevingen inzake de registratie politieke groeperingen, de verzending van stempassen en het afdoen van registratieverzoeken;</text:p>
                    </text:list-item>
                  </text:list>
                </table:table-cell>
                <table:table-cell table:style-name="cell_frame_all" table:number-rows-spanned="1" table:number-columns-spanned="1">
                  <text:p text:style-name="table_al">Artikel G1, leden 2 en 3; J7; M3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3-2-1">
                    <text:list-item text:style-override="id1-3-2-4-5-1-8-23-2-1-1">
                      <text:number>i.</text:number>
                      <text:p text:style-name="table_al">kennisgevingen inzake de openbaarmaking van kandidaatstellingen en de afhandeling van ingeleverde kandidatenlijsten bij gemeenteraadsverkiezingen;</text:p>
                    </text:list-item>
                  </text:list>
                </table:table-cell>
                <table:table-cell table:style-name="cell_frame_all" table:number-rows-spanned="1" table:number-columns-spanned="1">
                  <text:p text:style-name="table_al">Artikel H1 en H3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24-2-1">
                    <text:list-item text:style-override="id1-3-2-4-5-1-8-24-2-1-1">
                      <text:number>j.</text:number>
                      <text:p text:style-name="table_al">kennisgevingen m.b.t. de afhandeling van schriftelijke ondersteuningsverklaringen inzake kandidatenlijsten;</text:p>
                    </text:list-item>
                  </text:list>
                </table:table-cell>
                <table:table-cell table:style-name="cell_frame_all" table:number-rows-spanned="1" table:number-columns-spanned="1">
                  <text:p text:style-name="table_al">Artikel H4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5-2-1">
                    <text:list-item text:style-override="id1-3-2-4-5-1-8-25-2-1-1">
                      <text:number>k.</text:number>
                      <text:p text:style-name="table_al">benoeming stembureauleden bij ziekte of andere calamiteiten</text:p>
                    </text:list-item>
                  </text:list>
                </table:table-cell>
                <table:table-cell table:style-name="cell_frame_all" table:number-rows-spanned="1" table:number-columns-spanned="1">
                  <text:p text:style-name="table_al">Artikel E3 en E4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6-2-1">
                    <text:list-item text:style-override="id1-3-2-4-5-1-8-26-2-1-1">
                      <text:number>l.</text:number>
                      <text:p text:style-name="table_al">stukken tot legalisatie van handtekeningen;</text:p>
                    </text:list-item>
                  </text:list>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publiek I en II </text:p>
                  <text:p text:style-name="table_al">- Medewerker beleidsuitvoering I, II en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7-2-1">
                    <text:list-item text:style-override="id1-3-2-4-5-1-8-27-2-1-1">
                      <text:number>m.</text:number>
                      <text:p text:style-name="table_al">geviseerde bewijzen van bevoegdheid van geneeskundigen en vroedvrouwen voor gezien bij vestiging dan wel tijdelijk verblijf ter uitoefening van de praktijk;</text:p>
                    </text:list-item>
                  </text:list>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en II</text:p>
                  <text:p text:style-name="table_al">Medewerker ontwikkeling III </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8-2-1">
                    <text:list-item text:style-override="id1-3-2-4-5-1-8-28-2-1-1">
                      <text:number>n.</text:number>
                      <text:p text:style-name="table_al">de op de afgifte van rijbewijzen betrekking hebbende besluiten en verklaringen voortvloeiende uit de Wegenverkeerswet.</text:p>
                    </text:list-item>
                  </text:list>
                </table:table-cell>
                <table:table-cell table:style-name="cell_frame_all" table:number-rows-spanned="1" table:number-columns-spanned="1">
                  <text:p text:style-name="table_al">Wegenverkeerswet 1994, afdeling 5</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text:p>
                  <text:p text:style-name="table_al">- Medewerker bedrijfsvoer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9-2-1">
                    <text:list-item text:style-override="id1-3-2-4-5-1-8-29-2-1-1">
                      <text:number>o.</text:number>
                      <text:p text:style-name="table_al">de op de afgifte van reisdocumenten betrekking hebbende besluiten en verklaringen voortvloeiende uit de Paspoortwet.</text:p>
                    </text:list-item>
                  </text:list>
                </table:table-cell>
                <table:table-cell table:style-name="cell_frame_all" table:number-rows-spanned="1" table:number-columns-spanned="1">
                  <text:p text:style-name="table_al">Paspoortwet en Paspoortuitvoeringsregeling Nederland</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 II en III</text:p>
                  <text:p text:style-name="table_al">- Medewerker ontwikkeling III</text:p>
                  <text:p text:style-name="table_al"> - Medewerker bedrijfsvoer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en van geboorteaangifte indien de op grond van artikel 19e, lid 5, van het Burgerlijk Wetboek bevoegde personen ontbreken of nalaten aangifte te doen.</text:p>
                </table:table-cell>
                <table:table-cell table:style-name="cell_frame_all" table:number-rows-spanned="1" table:number-columns-spanned="1">
                  <text:p text:style-name="table_al">artikel 19e, lid 5, van het Burgerlijk Wetboek</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Rapportage per half jaar via marap.</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fdoen van verzoeken om aan de stemming deel te nemen in een stembureau naar keuze (kiezerspas).</text:p>
                </table:table-cell>
                <table:table-cell table:style-name="cell_frame_all" table:number-rows-spanned="1" table:number-columns-spanned="1">
                  <text:p text:style-name="table_al">Hoofdstuk K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Na verkiezingen rapporteren via marap/Di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doen van verzoeken om bij volmacht te stemmen (Hoofdstuk L van de Kieswet).</text:p>
                </table:table-cell>
                <table:table-cell table:style-name="cell_frame_all" table:number-rows-spanned="1" table:number-columns-spanned="1">
                  <text:p text:style-name="table_al">Hoofdstuk L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tvangst nemen van mobilisatietelegrammen (Deel 2, hoofdstuk III, punt I onder f, van de Mobilisatievoorschriften voor de Koninklijke Landmacht).</text:p>
                </table:table-cell>
                <table:table-cell table:style-name="cell_frame_all" table:number-rows-spanned="1" table:number-columns-spanned="1">
                  <text:p text:style-name="table_al">Deel 2, hoofdstuk III, punt I onder f, van de Mobilisatievoorschriften voor de Koninklijke Landmach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Per geval rapporteren aan portefeuillehoud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Controleren of de verzoeker kiesgerechtigd is voor de gemeenteraadsverkiezingen en of hij reeds eerder een verzoek met betrekking tot hetzelfde besluit heeft ingediend.</text:p>
                </table:table-cell>
                <table:table-cell table:style-name="cell_frame_all" table:number-rows-spanned="1" table:number-columns-spanned="1">
                  <text:p text:style-name="table_al">Artikel B3, B4 en B5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ontroleren of degene die de verklaring heeft afgelegd kiesgerechtigd is voor de gemeenteraadsverkiezing en of hij reeds eerder een verklaring met betrekking tot hetzelfde besluit heeft afgelegd.</text:p>
                </table:table-cell>
                <table:table-cell table:style-name="cell_frame_all" table:number-rows-spanned="1" table:number-columns-spanned="1">
                  <text:p text:style-name="table_al">Artikel B3, B4 en B5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p het schriftelijk verzoek om te stemmen met behulp van kiezerspas en beslissen op het schriftelijk verzoek om te stemmen bij volmacht.</text:p>
                </table:table-cell>
                <table:table-cell table:style-name="cell_frame_all" table:number-rows-spanned="1" table:number-columns-spanned="1">
                  <text:p text:style-name="table_al">Artikel K8 en K11 van de Kieswet</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beleidsuitvoering II</text:p>
                  <text:p text:style-name="table_al">- Medewerker ontwikkeling I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verkoop en/of vernietiging gevonden voorwerpen alsmede verzending reisdocumenten naar de woongemeenten dan wel vernietiging van deze documenten indien het om inwoners van Rijswijk gaat.</text:p>
                </table:table-cell>
                <table:table-cell table:style-name="cell_frame_all" table:number-rows-spanned="1" table:number-columns-spanned="1">
                  <text:p text:style-name="table_al">Beleidsregels Gevonden en Verloren voorwerp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erzending reisdocumenten naar de woongemeenten dan wel vernietiging van deze documenten indien het om inwoners van Rijswijk gaat.</text:p>
                </table:table-cell>
                <table:table-cell table:style-name="cell_frame_all" table:number-rows-spanned="1" table:number-columns-spanned="1">
                  <text:p text:style-name="table_al">Beleidsregels Gevonden en Verloren voorwerp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wijzen van medewerkers die bevoegd zijn met een postmachtiging reisdocumenten en rijbewijzen in ontvangst te nemen</text:p>
                </table:table-cell>
                <table:table-cell table:style-name="cell_frame_all" table:number-rows-spanned="1" table:number-columns-spanned="1">
                  <text:p text:style-name="table_al">Paspoortwet en de op deze wet gebaseerde uitvoeringsbesluiten en Wegenverkeerswet 1994 en de op deze wet gebaseerde uitvoeringsbesluiten m.b.t. rijbewijzen</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van reisdocumenten en rijbewijzen</text:p>
                </table:table-cell>
                <table:table-cell table:style-name="cell_frame_all" table:number-rows-spanned="1" table:number-columns-spanned="1">
                  <text:p text:style-name="table_al">Paspoortwet en de op deze wet gebaseerde uitvoeringsbesluiten en Wegenverkeerswet 1994 en de op deze wet gebaseerde uitvoeringsbesluiten m.b.t. rijbewijzen</text:p>
                </table:table-cell>
                <table:table-cell table:style-name="cell_frame_all" table:number-rows-spanned="1" table:number-columns-spanned="1">
                  <text:p text:style-name="table_al">Medewerkers voor zover individueel aangewezen:</text:p>
                  <text:p text:style-name="table_al">- Medewerker Ontwikkeling II</text:p>
                  <text:p text:style-name="table_al">- Medewerker beleidsontwikkeling III</text:p>
                  <text:p text:style-name="table_al">- Medewerker beleidsuitvoering I, II en III</text:p>
                  <text:p text:style-name="table_al">- Medewerker Publiek I en I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beslissen tot het afgeven/weigeren van een verklaring van geen bezwaar voor het gebruik van een terrein als heliterrein (incidentele helikopter-landingen).</text:p>
                </table:table-cell>
                <table:table-cell table:style-name="cell_frame_all" table:number-rows-spanned="1" table:number-columns-spanned="1">
                  <text:p text:style-name="table_al">Art. 4.9 Beleidsregel landen op en opstijgen van terreinen anders dan van luchthaven Zuid-Holland 2019</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van het verbod op het betreden van openbare plaatsen die zijn afgezet. </text:p>
                </table:table-cell>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geven van mondelinge en schriftelijke waarschuwingen in het kader van de Alcoholwet, de Algemene plaatselijke verordening en de Wet op de kansspelen.</text:p>
                </table:table-cell>
                <table:table-cell table:style-name="cell_frame_all" table:number-rows-spanned="1" table:number-columns-spanned="1">
                  <text:p text:style-name="table_al">Artikel 125 Gemeentewet, Hoofdstuk 5, titels 5.3 en 5.4 Awb, artikel 44a Alcoholwet, afdeling 2.5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Maatschappelijke Ontwikkelingen</text:p>
                </table:table-cell>
                <table:table-cell table:style-name="cell_frame_all" table:number-rows-spanned="1" table:number-columns-spanned="1">
                  <text:p text:style-name="table_al">Veiligheid, Inspectie &amp; Handhaving</text:p>
                </table:table-cell>
                <table:table-cell table:style-name="cell_frame_all" table:number-rows-spanned="1" table:number-columns-spanned="1">
                  <text:p text:style-name="table_al">Ook opgenomen bij de collegebevoegdheden, (art. 5.37) voor zover het collegebevoegdheden betr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 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oorzien in de lijkschouwing en lijkbezorging overeenkomstig de Wet op de lijkbezorging, als bedoeld in artikel 21 van bedoelde wet.</text:p>
                </table:table-cell>
                <table:table-cell table:style-name="cell_frame_all" table:number-rows-spanned="1" table:number-columns-spanned="1">
                  <text:p text:style-name="table_al">Artikel 21 van de Wet op de lijkbezorgin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ext:p text:style-name="table_al">- Operationeel Leidinggevende I</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Bedrijfsvoering</text:p>
                  <text:p text:style-name="table_al">Sociaal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 Ruimtelijke Ontwikk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m ontheffing te verlenen van het verbod om ten behoeve van publiek als straatartiest, -muzikant, -fotograaf, tekenaar, filmoperateur of gids op te treden.</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en afhandelen van verzoeken om vergunning voor het organiseren van snuffelmarkten.</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aanvragen van EU-certificaten voor registratie en overdracht van binnen de gemeentegrenzen gevonden CITES-beschermde dieren</text:p>
                </table:table-cell>
                <table:table-cell table:style-name="cell_frame_all" table:number-rows-spanned="1" table:number-columns-spanned="1">
                  <text:p text:style-name="table_al">Art. 5:5 en artikel 5:8, lid 3, van het Burgerlijk Wetboek</text:p>
                  <text:p text:style-name="table_al">CITES-verdrag</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ntheffing belemmering weg.</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luitingstijd openbare inrichting.</text:p>
                </table:table-cell>
                <table:table-cell table:style-name="cell_frame_all" table:number-rows-spanned="1" table:number-columns-spanned="1">
                  <text:p text:style-name="table_al">artikel 2:29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Facultatieve ontheffing alcohol</text:p>
                </table:table-cell>
                <table:table-cell table:style-name="cell_frame_all" table:number-rows-spanned="1" table:number-columns-spanned="1">
                  <text:p text:style-name="table_al">artikel 2:34h APV</text:p>
                </table:table-cell>
                <table:table-cell table:style-name="cell_frame_all" table:number-rows-spanned="1" table:number-columns-spanned="1">
                  <text:p text:style-name="table_al">- GS/Algemeen Directeur</text:p>
                  <text:p text:style-name="table_al">- Strategisch Manager I</text:p>
                  <text:p text:style-name="table_al">- Tactisch Leidinggevende I</text:p>
                </table:table-cell>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
            <text:p text:style-name="table_bottom"/>
          </text:section>
          <text:p text:style-name="al"/>
          <text:p text:style-name="al">Vastgesteld op 12 december 2023,</text:p>
          <text:p text:style-name="al"/>
          <text:p text:style-name="al">in werking tredend op 1 januari 2024, onder intrekking van het Bevoegdhedenoverzicht Gemeente Rijswijk II van 22 november 2022,.</text:p>
          <text:p text:style-name="al"/>
          <text:p text:style-name="al">de burgemeester,</text:p>
          <text:p text:style-name="al">H. Sah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5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OVERHEIDop.referentienummer">23.106396</meta:user-defined>
    <meta:user-defined meta:name="DCTERMS.alternative">Vaststelling bevoegdhedenoverzichten gemeente Rijswijk 2024 I en II</meta:user-defined>
    <dc:language>nl</dc:language>
    <meta:user-defined meta:name="OVERHEIDop.locatietype/OVERHEIDop.gebiedsmarkering">Gemeente</meta:user-defined>
    <meta:user-defined meta:name="DC.title">Vaststelling bevoegdhedenoverzichten gemeente Rijswijk 2024 I en II</meta:user-defined>
    <meta:user-defined meta:name="DCTERMS.W3CDTF/DCTERMS.available">2023-12-20</meta:user-defined>
    <meta:user-defined meta:name="DCTERMS.W3CDTF/OVERHEIDop.jaargang">2023</meta:user-defined>
    <meta:user-defined meta:name="OVERHEIDop.publicationIssue">544569</meta:user-defined>
    <meta:user-defined meta:name="OVERHEIDop.betreftRegeling">CVDR708000_1</meta:user-defined>
    <meta:user-defined meta:name="OVERHEIDop.GmbID/DC.identifier">gmb-2023-544569</meta:user-defined>
    <meta:user-defined meta:name="xs:date/OVERHEIDop.startdatum">2024-01-01</meta:user-defined>
    <meta:user-defined meta:name="OVERHEIDop.versieInformatie"/>
  </office:meta>
</office:document-meta>
</file>