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Schiedam 2024 </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 de artikelen 5, 7, 8, 9, 10, 11, 13 en 19a van de Afvalstoffenverordening gemeente Schiedam 2024;</text:p>
            <text:p text:style-name="al"/>
            <text:p text:style-name="al">besluiten vast te stellen het volgende: </text:p>
            <text:p text:style-name="al"/>
            <text:p text:style-name="al">
            <text:span text:style-name="nadrukvet">Uitvoeringsbesluit Afvalstoffenverordening gemeente Schiedam 2024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it Uitvoeringsbesluit wordt verstaan onder:</text:p>
              <text:list text:style-name="id1-3-2-2-1-2-3">
                <text:list-item text:style-override="id1-3-2-2-1-2-3-1">
                  <text:number>-</text:number>
                  <text:p text:style-name="al">afvalkalender: digitaal te raadplegen publicatie waarin per perceel staat aangegeven op welke dagen inzamelmiddelen voor huishoudelijke afvalstoffen kunnen worden aangeboden;</text:p>
                </text:list-item>
                <text:list-item text:style-override="id1-3-2-2-1-2-3-2">
                  <text:number>-</text:number>
                  <text:p text:style-name="al">inzameldienst: in artikel 3 van de verordening aangewezen inzameldienst;</text:p>
                </text:list-item>
                <text:list-item text:style-override="id1-3-2-2-1-2-3-3">
                  <text:number>-</text:number>
                  <text:p text:style-name="al">verordening: Afvalstoffenverordening gemeente Schiedam 2024.</text:p>
                </text:list-item>
              </text:list>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inzamelplaats</text:p>
              <text:p text:style-name="al">Als inzamelplaats voor het achterlaten van alle bestanddelen van huishoudelijke afvalstoffen wordt aangewezen de milieustraat van NV IRADO, Fokkerstraat 550 te Schiedam.</text:p>
            </text:section>
            <text:section text:name="artikel_id1-3-2-2-2-3" text:style-name="artikel">
              <text:p text:style-name="artikel_kop_titel"><text:span text:style-name="artikel_kop_label">Artikel</text:span> <text:span text:style-name="artikel_kop_nr">3.</text:span> Gescheiden afvalinzameling</text:p>
              <text:p text:style-name="al">De volgende bestanddelen van huishoudelijke afvalstoffen worden afzonderlijk ingezameld op de inzamelplaats, bedoeld in artikel 2:</text:p>
              <text:list text:style-name="id1-3-2-2-2-3-3">
                <text:list-item text:style-override="id1-3-2-2-2-3-3-1">
                  <text:number>a.</text:number>
                  <text:p text:style-name="al">bioafval;</text:p>
                </text:list-item>
                <text:list-item text:style-override="id1-3-2-2-2-3-3-2">
                  <text:number>b.</text:number>
                  <text:p text:style-name="al">afgedankte elektrische en elektronische apparatuur;</text:p>
                </text:list-item>
                <text:list-item text:style-override="id1-3-2-2-2-3-3-3">
                  <text:number>c.</text:number>
                  <text:p text:style-name="al">asbest;</text:p>
                </text:list-item>
                <text:list-item text:style-override="id1-3-2-2-2-3-3-4">
                  <text:number>d.</text:number>
                  <text:p text:style-name="al">C-hout;</text:p>
                </text:list-item>
                <text:list-item text:style-override="id1-3-2-2-2-3-3-5">
                  <text:number>e.</text:number>
                  <text:p text:style-name="al">grond;</text:p>
                </text:list-item>
                <text:list-item text:style-override="id1-3-2-2-2-3-3-6">
                  <text:number>f.</text:number>
                  <text:p text:style-name="al">A-hout en B-hout;</text:p>
                </text:list-item>
                <text:list-item text:style-override="id1-3-2-2-2-3-3-7">
                  <text:number>g.</text:number>
                  <text:p text:style-name="al">autobanden met velg;</text:p>
                </text:list-item>
                <text:list-item text:style-override="id1-3-2-2-2-3-3-8">
                  <text:number>h.</text:number>
                  <text:p text:style-name="al">autobanden zonder velg;</text:p>
                </text:list-item>
                <text:list-item text:style-override="id1-3-2-2-2-3-3-9">
                  <text:number>i.</text:number>
                  <text:p text:style-name="al">dakgrind;</text:p>
                </text:list-item>
                <text:list-item text:style-override="id1-3-2-2-2-3-3-10">
                  <text:number>j.</text:number>
                  <text:p text:style-name="al">dakbedekking;</text:p>
                </text:list-item>
                <text:list-item text:style-override="id1-3-2-2-2-3-3-11">
                  <text:number>k.</text:number>
                  <text:p text:style-name="al">geëxpandeerd polystyreenschuim;</text:p>
                </text:list-item>
                <text:list-item text:style-override="id1-3-2-2-2-3-3-12">
                  <text:number>l.</text:number>
                  <text:p text:style-name="al">gemengd steenachtig materiaal, niet zijnde asfalt en niet zijnde gips;</text:p>
                </text:list-item>
                <text:list-item text:style-override="id1-3-2-2-2-3-3-13">
                  <text:number>m.</text:number>
                  <text:p text:style-name="al">gips;</text:p>
                </text:list-item>
                <text:list-item text:style-override="id1-3-2-2-2-3-3-14">
                  <text:number>n.</text:number>
                  <text:p text:style-name="al">bouw- en sloopafval;</text:p>
                </text:list-item>
                <text:list-item text:style-override="id1-3-2-2-2-3-3-15">
                  <text:number>o.</text:number>
                  <text:p text:style-name="al">grof tuinafval;</text:p>
                </text:list-item>
                <text:list-item text:style-override="id1-3-2-2-2-3-3-16">
                  <text:number>p.</text:number>
                  <text:p text:style-name="al">harde kunststoffen;</text:p>
                </text:list-item>
                <text:list-item text:style-override="id1-3-2-2-2-3-3-17">
                  <text:number>q.</text:number>
                  <text:p text:style-name="al">PMD;</text:p>
                </text:list-item>
                <text:list-item text:style-override="id1-3-2-2-2-3-3-18">
                  <text:number>r.</text:number>
                  <text:p text:style-name="al">matrassen;</text:p>
                </text:list-item>
                <text:list-item text:style-override="id1-3-2-2-2-3-3-19">
                  <text:number>s.</text:number>
                  <text:p text:style-name="al">metalen;</text:p>
                </text:list-item>
                <text:list-item text:style-override="id1-3-2-2-2-3-3-20">
                  <text:number>t.</text:number>
                  <text:p text:style-name="al">papier;</text:p>
                </text:list-item>
                <text:list-item text:style-override="id1-3-2-2-2-3-3-21">
                  <text:number>u.</text:number>
                  <text:p text:style-name="al">textiel, niet zijnde tapijt;</text:p>
                </text:list-item>
                <text:list-item text:style-override="id1-3-2-2-2-3-3-22">
                  <text:number>v.</text:number>
                  <text:p text:style-name="al">tapijt;</text:p>
                </text:list-item>
                <text:list-item text:style-override="id1-3-2-2-2-3-3-23">
                  <text:number>w.</text:number>
                  <text:p text:style-name="al">glas;</text:p>
                </text:list-item>
                <text:list-item text:style-override="id1-3-2-2-2-3-3-24">
                  <text:number>x.</text:number>
                  <text:p text:style-name="al">vlakglas;</text:p>
                </text:list-item>
                <text:list-item text:style-override="id1-3-2-2-2-3-3-25">
                  <text:number>y.</text:number>
                  <text:p text:style-name="al">gasdrukhouders;</text:p>
                </text:list-item>
                <text:list-item text:style-override="id1-3-2-2-2-3-3-26">
                  <text:number>z.</text:number>
                  <text:p text:style-name="al">gevaarlijke afvalstoffen;</text:p>
                </text:list-item>
                <text:list-item text:style-override="id1-3-2-2-2-3-3-27">
                  <text:number>aa.</text:number>
                  <text:p text:style-name="al">kadavers.</text:p>
                </text:list-item>
              </text:list>
            </text:section>
            <text:section text:name="artikel_id1-3-2-2-2-4" text:style-name="artikel">
              <text:p text:style-name="artikel_kop_titel"><text:span text:style-name="artikel_kop_label">Artikel</text:span> <text:span text:style-name="artikel_kop_nr">4.</text:span> Omschrijvingen bestanddelen huishoudelijke afvalstoffen</text:p>
              <text:p text:style-name="al">De volgende omschrijvingen van bestanddelen van huishoudelijke afvalstoffen worden vastgesteld:</text:p>
              <text:list text:style-name="id1-3-2-2-2-4-3">
                <text:list-item text:style-override="id1-3-2-2-2-4-3-1">
                  <text:number>a.</text:number>
                  <text:p text:style-name="al">bioafval: biologisch afbreekbaar tuinafval, levensmiddelen- en keukenafval van huishoudens;</text:p>
                </text:list-item>
                <text:list-item text:style-override="id1-3-2-2-2-4-3-2">
                  <text:number>b.</text:number>
                  <text:p text:style-name="al">papier: huishoudelijk oud papier en karton dat droog en schoon en niet vervuild is met andere bestanddelen, niet zijnde drankenkartons voor zuivel en frisdranken, ordners en ringbanden met onderdelen van plastic of metaal, geplastificeerd papier, sanitair papier, behang, vinyl en doorslagpapier;</text:p>
                </text:list-item>
                <text:list-item text:style-override="id1-3-2-2-2-4-3-3">
                  <text:number>c.</text:number>
                  <text:p text:style-name="al">PMD: verpakkingen van plastic of kunststof, metalen verpakkingen - waaronder drankblikjes, stalen siroopflessen, conservenblikken - en drankkartons voor zuivelproducten, soep, sappen, frisdranken, sauzen, water, wijn en dergelijke;</text:p>
                </text:list-item>
                <text:list-item text:style-override="id1-3-2-2-2-4-3-4">
                  <text:number>d.</text:number>
                  <text:p text:style-name="al">glas: eenmalige glasverpakkingen zoals flessen, potten en andere glazen verpakkingen, met uitzondering van vlakglas, (glas)keramiek, gloei- en spaarlampen, TL-lampen, stenen kruiken, porselein, kristal, spiegels;</text:p>
                </text:list-item>
                <text:list-item text:style-override="id1-3-2-2-2-4-3-5">
                  <text:number>e.</text:number>
                  <text:p text:style-name="al">textiel: kleding, lakens, dekens, handdoeken en dergelijke, schoeisels, grote lappen stof en gordijnen die schoon zijn, niet vervuild met andere bestanddelen en niet eerder gebruikt als bijvoorbeeld poets- of verflappen;</text:p>
                </text:list-item>
                <text:list-item text:style-override="id1-3-2-2-2-4-3-6">
                  <text:number>f.</text:number>
                  <text:p text:style-name="al">gevaarlijke afvalstoffen: gevaarlijke afvalstoffen als bedoeld in artikel 1.1 van de Wet milieubeheer die afkomstig zijn uit particuliere huishoudens;</text:p>
                </text:list-item>
                <text:list-item text:style-override="id1-3-2-2-2-4-3-7">
                  <text:number>g.</text:number>
                  <text:p text:style-name="al">afgedankte elektrische en elektronische apparatuur: afgedankte elektrische en elektronische apparatuur van particuliere huishoudens als bedoeld in de Regeling afgedankte elektrische en elektronische apparatuur;</text:p>
                </text:list-item>
                <text:list-item text:style-override="id1-3-2-2-2-4-3-8">
                  <text:number>h.</text:number>
                  <text:p text:style-name="al">grof huishoudelijk afval: volumineus of zwaar huishoudelijk afval dat door afmetingen of gewicht niet in een inzamelmiddel of via een inzamelvoorziening ter inzameling kan worden aangeboden;</text:p>
                </text:list-item>
                <text:list-item text:style-override="id1-3-2-2-2-4-3-9">
                  <text:number>i.</text:number>
                  <text:p text:style-name="al">huishoudelijk restafval: afval afkomstig uit particuliere huishoudens dat overblijft na scheiding in andere bestanddelen.</text:p>
                </text:list-item>
              </text:list>
            </text:section>
            <text:section text:name="artikel_id1-3-2-2-2-5" text:style-name="artikel">
              <text:p text:style-name="artikel_kop_titel"><text:span text:style-name="artikel_kop_label">Artikel</text:span> <text:span text:style-name="artikel_kop_nr">5.</text:span> Tijdstip van aanbieding</text:p>
              <text:list text:style-name="id1-3-2-2-2-5-2">
                <text:list-item text:style-override="id1-3-2-2-2-5-2">
                  <text:number>1.</text:number>
                  <text:p text:style-name="al">Inzamelmiddelen worden aangeboden voor 7.30 uur op de vastgestelde inzameldag zoals aangegeven in de afvalkalender.</text:p>
                </text:list-item>
                <text:list-item text:style-override="id1-3-2-2-2-5-3">
                  <text:number>2.</text:number>
                  <text:p text:style-name="al">Inzamelmiddelen mogen vanaf 22.00 uur op de avond voorafgaand aan de inzameldag worden aangeboden, mits:</text:p>
                  <text:list text:style-name="id1-3-2-2-2-5-3-3">
                    <text:list-item text:style-override="id1-3-2-2-2-5-3-3-1">
                      <text:number>a.</text:number>
                      <text:p text:style-name="al">de inzamelmiddelen goed worden gesloten;</text:p>
                    </text:list-item>
                    <text:list-item text:style-override="id1-3-2-2-2-5-3-3-2">
                      <text:number>b.</text:number>
                      <text:p text:style-name="al">dit niet tot overlast voor de omgeving leidt; en</text:p>
                    </text:list-item>
                    <text:list-item text:style-override="id1-3-2-2-2-5-3-3-3">
                      <text:number>c.</text:number>
                      <text:p text:style-name="al">parkeerplaatsen worden vrijgehouden.</text:p>
                    </text:list-item>
                  </text:list>
                </text:list-item>
                <text:list-item text:style-override="id1-3-2-2-2-5-4">
                  <text:number>3.</text:number>
                  <text:p text:style-name="al">Inzamelmiddelen worden uiterlijk om 20.00 uur op de inzameldag van de openbare weg verwijderd.</text:p>
                </text:list-item>
                <text:list-item text:style-override="id1-3-2-2-2-5-5">
                  <text:number>4.</text:number>
                  <text:p text:style-name="al">Grof huishoudelijk afval, grof tuinafval, grote afgedankte elektrische en elektronische apparaten en matrassen worden aangeboden tussen 5.00 en 7.30 uur op de afgesproken inzameldag.</text:p>
                </text:list-item>
                <text:list-item text:style-override="id1-3-2-2-2-5-6">
                  <text:number>5.</text:number>
                  <text:p text:style-name="al">In verband met geluidhinder mogen glascontainers alleen worden gebruikt tussen 7.00 en 22.00 uur.</text:p>
                </text:list-item>
                <text:list-item text:style-override="id1-3-2-2-2-5-7">
                  <text:number>6.</text:number>
                  <text:p text:style-name="al">Gedurende de openingstijden van de milieustraat kunnen daar huishoudelijke afvalstoffen worden achtergelaten.</text:p>
                </text:list-item>
              </text:list>
            </text:section>
            <text:section text:name="artikel_id1-3-2-2-2-6" text:style-name="artikel">
              <text:p text:style-name="artikel_kop_titel"><text:span text:style-name="artikel_kop_label">Artikel</text:span> <text:span text:style-name="artikel_kop_nr">6.</text:span> Aanwijzing inzamelmiddelen en -voorzieningen</text:p>
              <text:list text:style-name="id1-3-2-2-2-6-2">
                <text:list-item text:style-override="id1-3-2-2-2-6-2">
                  <text:number>1.</text:number>
                  <text:p text:style-name="al">Voor het inzamelen van huishoudelijke afvalstoffen worden de volgende inzamelmiddelen en -voorzieningen aangewezen:</text:p>
                  <text:list text:style-name="id1-3-2-2-2-6-2-3">
                    <text:list-item text:style-override="id1-3-2-2-2-6-2-3-1">
                      <text:number>a.</text:number>
                      <text:p text:style-name="al">Bij laagbouw:</text:p>
                      <text:list text:style-name="id1-3-2-2-2-6-2-3-1-3">
                        <text:list-item text:style-override="id1-3-2-2-2-6-2-3-1-3-1">
                          <text:number>1°.</text:number>
                          <text:p text:style-name="al"> een minicontainer voor bioafval;</text:p>
                        </text:list-item>
                        <text:list-item text:style-override="id1-3-2-2-2-6-2-3-1-3-2">
                          <text:number>2°.</text:number>
                          <text:p text:style-name="al"> een minicontainer of een verzamelcontainer voor papier;</text:p>
                        </text:list-item>
                        <text:list-item text:style-override="id1-3-2-2-2-6-2-3-1-3-3">
                          <text:number>3°</text:number>
                          <text:p text:style-name="al"> een minicontainer voor huishoudelijk restafval.</text:p>
                        </text:list-item>
                      </text:list>
                    </text:list-item>
                    <text:list-item text:style-override="id1-3-2-2-2-6-2-3-2">
                      <text:number>b.</text:number>
                      <text:p text:style-name="al">Bij hoogbouw:</text:p>
                      <text:list text:style-name="id1-3-2-2-2-6-2-3-2-3">
                        <text:list-item text:style-override="id1-3-2-2-2-6-2-3-2-3-1">
                          <text:number>1°.</text:number>
                          <text:p text:style-name="al"> een verzamelcontainer voor papier;</text:p>
                        </text:list-item>
                        <text:list-item text:style-override="id1-3-2-2-2-6-2-3-2-3-2">
                          <text:number>2°.</text:number>
                          <text:p text:style-name="al"> een verzamelcontainer voor huishoudelijk restafval.</text:p>
                        </text:list-item>
                      </text:list>
                    </text:list-item>
                    <text:list-item text:style-override="id1-3-2-2-2-6-2-3-3">
                      <text:number>c.</text:number>
                      <text:p text:style-name="al">Bij winkelcentra:</text:p>
                      <text:list text:style-name="id1-3-2-2-2-6-2-3-3-3">
                        <text:list-item text:style-override="id1-3-2-2-2-6-2-3-3-3-1">
                          <text:number>1°.</text:number>
                          <text:p text:style-name="al"> een verzamelcontainer voor papier;</text:p>
                        </text:list-item>
                        <text:list-item text:style-override="id1-3-2-2-2-6-2-3-3-3-2">
                          <text:number>2°.</text:number>
                          <text:p text:style-name="al"> een verzamelcontainer voor glas;</text:p>
                        </text:list-item>
                        <text:list-item text:style-override="id1-3-2-2-2-6-2-3-3-3-3">
                          <text:number>3°.</text:number>
                          <text:p text:style-name="al"> een verzamelcontainer voor textiel.</text:p>
                        </text:list-item>
                      </text:list>
                    </text:list-item>
                  </text:list>
                </text:list-item>
                <text:list-item text:style-override="id1-3-2-2-2-6-3">
                  <text:number>2.</text:number>
                  <text:p text:style-name="al">Bij toepassing van het eerste lid wordt onder hoogbouw tevens aangemerkt:</text:p>
                  <text:list text:style-name="id1-3-2-2-2-6-3-3">
                    <text:list-item text:style-override="id1-3-2-2-2-6-3-3-1">
                      <text:number>a.</text:number>
                      <text:p text:style-name="al">een grondgebonden woning met onvoldoende ruimte op eigen terrein voor het opstellen van minicontainers;</text:p>
                    </text:list-item>
                    <text:list-item text:style-override="id1-3-2-2-2-6-3-3-2">
                      <text:number>b.</text:number>
                      <text:p text:style-name="al">een grondgebonden woning in een gebied met hoofdzakelijk niet-grondgebonden woningen, waardoor inzameling met minicontainers niet doelmatig is.</text:p>
                    </text:list-item>
                  </text:list>
                </text:list-item>
                <text:list-item text:style-override="id1-3-2-2-2-6-4">
                  <text:number>3.</text:number>
                  <text:p text:style-name="al">In bijzondere gevallen kan worden afgeweken van het bepaalde in het eerste lid en een ander inzamelmiddel of een andere inzamelvoorziening worden aangewezen.</text:p>
                </text:list-item>
              </text:list>
            </text:section>
            <text:section text:name="artikel_id1-3-2-2-2-7" text:style-name="artikel">
              <text:p text:style-name="artikel_kop_titel"><text:span text:style-name="artikel_kop_label">Artikel</text:span> <text:span text:style-name="artikel_kop_nr">7.</text:span> Maatwerk bij inzamelen huishoudelijk restafval met minicontainer</text:p>
              <text:p text:style-name="al">Aan de gebruiker van een perceel waarvoor een minicontainer is aangewezen voor het inzamelen van huishoudelijk restafval wordt op verzoek:</text:p>
              <text:list text:style-name="id1-3-2-2-2-7-3">
                <text:list-item text:style-override="id1-3-2-2-2-7-3">
                  <text:number>a.</text:number>
                  <text:p text:style-name="al">een minicontainer van 240 liter verstrekt in plaats van de standaard minicontainer van 140 liter;</text:p>
                </text:list-item>
                <text:list-item text:style-override="id1-3-2-2-2-7-4">
                  <text:number>b.</text:number>
                  <text:p text:style-name="al">een tweede minicontainer van 240 liter verstrekt.</text:p>
                </text:list-item>
              </text:list>
            </text:section>
            <text:section text:name="artikel_id1-3-2-2-2-8" text:style-name="artikel">
              <text:p text:style-name="artikel_kop_titel"><text:span text:style-name="artikel_kop_label">Artikel</text:span> <text:span text:style-name="artikel_kop_nr">8.</text:span> Aanwijzing locatie inzamelvoorziening</text:p>
              <text:list text:style-name="id1-3-2-2-2-8-2">
                <text:list-item text:style-override="id1-3-2-2-2-8-2">
                  <text:number>1.</text:number>
                  <text:p text:style-name="al">Bij het aanwijzen van een locatie voor een inzamelvoorziening wordt rekening gehouden met:</text:p>
                  <text:list text:style-name="id1-3-2-2-2-8-2-3">
                    <text:list-item text:style-override="id1-3-2-2-2-8-2-3-1">
                      <text:number>a.</text:number>
                      <text:p text:style-name="al">de verkeersveiligheid;</text:p>
                    </text:list-item>
                    <text:list-item text:style-override="id1-3-2-2-2-8-2-3-2">
                      <text:number>b.</text:number>
                      <text:p text:style-name="al">de bereikbaarheid en toegankelijkheid voor gebruikers en de inzameldienst;</text:p>
                    </text:list-item>
                    <text:list-item text:style-override="id1-3-2-2-2-8-2-3-3">
                      <text:number>c.</text:number>
                      <text:p text:style-name="al">de aanwezigheid van ondergrondse obstakels;</text:p>
                    </text:list-item>
                    <text:list-item text:style-override="id1-3-2-2-2-8-2-3-4">
                      <text:number>d.</text:number>
                      <text:p text:style-name="al">bestaande groen- en parkeervoorzieningen;</text:p>
                    </text:list-item>
                    <text:list-item text:style-override="id1-3-2-2-2-8-2-3-5">
                      <text:number>e.</text:number>
                      <text:p text:style-name="al">de aanwezigheid van inritten, garages en carports;</text:p>
                    </text:list-item>
                    <text:list-item text:style-override="id1-3-2-2-2-8-2-3-6">
                      <text:number>f.</text:number>
                      <text:p text:style-name="al">de situering ten opzichte van woningen.</text:p>
                    </text:list-item>
                  </text:list>
                </text:list-item>
                <text:list-item text:style-override="id1-3-2-2-2-8-3">
                  <text:number>2.</text:number>
                  <text:p text:style-name="al">Op de voorbereiding van een besluit als bedoeld in het eerste lid is afdeling 3.4 van Algemene wet bestuursrecht van toepassing.</text:p>
                </text:list-item>
              </text:list>
            </text:section>
            <text:section text:name="artikel_id1-3-2-2-2-9" text:style-name="artikel">
              <text:p text:style-name="artikel_kop_titel"><text:span text:style-name="artikel_kop_label">Artikel</text:span> <text:span text:style-name="artikel_kop_nr">9.</text:span> Regels over gebruik inzamelmiddelen</text:p>
              <text:list text:style-name="id1-3-2-2-2-9-2">
                <text:list-item text:style-override="id1-3-2-2-2-9-2">
                  <text:number>1.</text:number>
                  <text:p text:style-name="al">Een inzamelmiddel wordt in bruikleen verstrekt en behoort bij het perceel. Het beheer van het inzamelmiddel berust bij de inzameldienst.</text:p>
                </text:list-item>
                <text:list-item text:style-override="id1-3-2-2-2-9-3">
                  <text:number>2.</text:number>
                  <text:p text:style-name="al">Het inzamelmiddel is voorzien van een chip of een sticker met barcode waarop staat vermeld: de bestanddelen van huishoudelijke afvalstoffen waarvoor het inzamelmiddel is bestemd, het volume van het inzamelmiddel en het adres van het perceel. Deze gegevens worden gebruikt voor het beheer van de verstrekte inzamelmiddelen en het optimaliseren van de inzamelroute.</text:p>
                </text:list-item>
                <text:list-item text:style-override="id1-3-2-2-2-9-4">
                  <text:number>3.</text:number>
                  <text:p text:style-name="al">De gebruiker van een perceel wendt zich tot de gemeente bij verdwijning, vermissing of beschadiging van een inzamelmiddel en als bij een verhuizing naar een perceel geen of een kapot inzamelmiddel wordt aangetroffen.</text:p>
                </text:list-item>
                <text:list-item text:style-override="id1-3-2-2-2-9-5">
                  <text:number>4.</text:number>
                  <text:p text:style-name="al">Als inzamelmiddel wordt standaard een minicontainer van 140 liter verstrekt. Op verzoek kan deze worden omgewisseld voor een minicontainer van 240 liter. </text:p>
                </text:list-item>
                <text:list-item text:style-override="id1-3-2-2-2-9-6">
                  <text:number>5.</text:number>
                  <text:p text:style-name="al">De gebruiker is verantwoordelijk voor het gebruik en het onderhoud van het in bruikleen ontvangen inzamelmiddel als ware dit zijn eigendom.</text:p>
                </text:list-item>
                <text:list-item text:style-override="id1-3-2-2-2-9-7">
                  <text:number>6.</text:number>
                  <text:p text:style-name="al">Het inzamelmiddel mag alleen worden gebruikt voor de bestanddelen van huishoudelijke afvalstoffen waarvoor dit is bestemd.</text:p>
                </text:list-item>
                <text:list-item text:style-override="id1-3-2-2-2-9-8">
                  <text:number>7.</text:number>
                  <text:p text:style-name="al">De gebruiker is verplicht het inzamelmiddel zodanig te gebruiken dat geen overlast voor derden wordt veroorzaakt.</text:p>
                </text:list-item>
                <text:list-item text:style-override="id1-3-2-2-2-9-9">
                  <text:number>8.</text:number>
                  <text:p text:style-name="al">Een inzamelmiddel wordt met gesloten deksel met het handvat gericht naar de rijbaan geplaatst dan wel op de daartoe aangewezen opstelplaats, zodanig dat het verkeer niet wordt gehinderd en de doorgang niet wordt belemmerd.</text:p>
                </text:list-item>
                <text:list-item text:style-override="id1-3-2-2-2-9-10">
                  <text:number>9.</text:number>
                  <text:p text:style-name="al">Het totaalgewicht van het inzamelmiddel met inhoud mag maximaal 60 kilogram bedragen.</text:p>
                </text:list-item>
                <text:list-item text:style-override="id1-3-2-2-2-9-11">
                  <text:number>10.</text:number>
                  <text:p text:style-name="al">Er mag geen afval uit het inzamelmiddel steken.</text:p>
                </text:list-item>
                <text:list-item text:style-override="id1-3-2-2-2-9-12">
                  <text:number>11.</text:number>
                  <text:p text:style-name="al">Het is niet toegestaan afval naast het inzamelmiddel te plaatsen.</text:p>
                </text:list-item>
                <text:list-item text:style-override="id1-3-2-2-2-9-13">
                  <text:number>12.</text:number>
                  <text:p text:style-name="al">Afvalstoffen die ten onrechte of op een onjuiste wijze zijn aangeboden en daardoor na inzameling in het inzamelmiddel zijn achtergebleven, worden direct door de gebruiker uit het inzamelmiddel verwijderd.</text:p>
                </text:list-item>
              </text:list>
            </text:section>
            <text:section text:name="artikel_id1-3-2-2-2-10" text:style-name="artikel">
              <text:p text:style-name="artikel_kop_titel"><text:span text:style-name="artikel_kop_label">Artikel</text:span> <text:span text:style-name="artikel_kop_nr">10.</text:span> Regels over gebruik inzamelvoorzieningen</text:p>
              <text:list text:style-name="id1-3-2-2-2-10-2">
                <text:list-item text:style-override="id1-3-2-2-2-10-2">
                  <text:number>1.</text:number>
                  <text:p text:style-name="al">De inzamelvoorziening wordt geopend met een milieupas, tenzij voor de betreffende inzamelvoorziening geen toegangscontrole geldt.</text:p>
                </text:list-item>
                <text:list-item text:style-override="id1-3-2-2-2-10-3">
                  <text:number>2.</text:number>
                  <text:p text:style-name="al">De milieupas wordt in bruikleen verstrekt en behoort bij het perceel. Het is niet toegestaan de milieupas uit te lenen of te verstrekken aan derden.</text:p>
                </text:list-item>
                <text:list-item text:style-override="id1-3-2-2-2-10-4">
                  <text:number>3.</text:number>
                  <text:p text:style-name="al">De milieupas mag alleen worden gebruikt voor het aanbieden van huishoudelijke afvalstoffen of de bestanddelen van bedrijfsafvalstoffen, bedoeld in artikel 11 van de verordening.</text:p>
                </text:list-item>
                <text:list-item text:style-override="id1-3-2-2-2-10-5">
                  <text:number>4.</text:number>
                  <text:p text:style-name="al">De milieupas is voorzien van een unieke code die is gekoppeld aan het adres van de houder. Bij het openen van een inzamelvoorziening wordt de frequentie van aanbieden geregistreerd. Deze gegevens worden gebruikt voor het beheer van de milieupassen, het monitoren van de frequentie van aanbieden en het benaderen van eventuele nul-aanbieders.</text:p>
                </text:list-item>
                <text:list-item text:style-override="id1-3-2-2-2-10-6">
                  <text:number>5.</text:number>
                  <text:p text:style-name="al">De gebruiker van een perceel wendt zich tot de gemeente bij een ontbrekende milieupas.</text:p>
                </text:list-item>
                <text:list-item text:style-override="id1-3-2-2-2-10-7">
                  <text:number>6.</text:number>
                  <text:p text:style-name="al">De inzamelvoorziening mag alleen worden gebruikt voor de bestanddelen van huishoudelijke afvalstoffen waarvoor deze is bestemd.</text:p>
                </text:list-item>
                <text:list-item text:style-override="id1-3-2-2-2-10-8">
                  <text:number>7.</text:number>
                  <text:p text:style-name="al">De gebruiker is verplicht de inzamelvoorziening zodanig te gebruiken dat geen overlast voor derden wordt veroorzaakt.</text:p>
                </text:list-item>
                <text:list-item text:style-override="id1-3-2-2-2-10-9">
                  <text:number>8.</text:number>
                  <text:p text:style-name="al">Een inzamelvoorziening wordt na gebruik goed gesloten. Er mag geen afval uit de opening steken.</text:p>
                </text:list-item>
                <text:list-item text:style-override="id1-3-2-2-2-10-10">
                  <text:number>9.</text:number>
                  <text:p text:style-name="al">Het is niet toegestaan afval naast de inzamelvoorziening te plaatsen. De gebruiker is verplicht afval dat naast de opening van de inzamelvoorziening belandt, direct op te ruimen.</text:p>
                </text:list-item>
              </text:list>
            </text:section>
            <text:section text:name="artikel_id1-3-2-2-2-11" text:style-name="artikel">
              <text:p text:style-name="artikel_kop_titel"><text:span text:style-name="artikel_kop_label">Artikel</text:span> <text:span text:style-name="artikel_kop_nr">11.</text:span> Regels over gebruik inzamelplaats</text:p>
              <text:list text:style-name="id1-3-2-2-2-11-2">
                <text:list-item text:style-override="id1-3-2-2-2-11-2">
                  <text:number>1.</text:number>
                  <text:p text:style-name="al">Alleen houders van een milieupas worden toegelaten tot de milieustraat voor het achterlaten van huishoudelijke afvalstoffen.</text:p>
                </text:list-item>
                <text:list-item text:style-override="id1-3-2-2-2-11-3">
                  <text:number>2.</text:number>
                  <text:p text:style-name="al">De milieupas is voorzien van een unieke code die is gekoppeld aan het adres van de houder. Bij een bezoek aan de milieustraat wordt de frequentie van aanbieden geregistreerd, evenals het kenteken van het gebruikte voertuig. Deze gegevens worden gebruikt voor het monitoren van de frequentie van aanbieden. Het kenteken wordt daarnaast gebruikt voor het openen van de slagboom bij het verlaten van de milieustraat.</text:p>
                </text:list-item>
                <text:list-item text:style-override="id1-3-2-2-2-11-4">
                  <text:number>3.</text:number>
                  <text:p text:style-name="al">Bij het achterlaten van huishoudelijke afvalstoffen gelden het bezoekersreglement en de acceptatievoorwaarden van NV IRADO.</text:p>
                </text:list-item>
                <text:list-item text:style-override="id1-3-2-2-2-11-5">
                  <text:number>4.</text:number>
                  <text:p text:style-name="al">De bestanddelen van huishoudelijke afvalstoffen worden afzonderlijk in de daarvoor bestemde afvalcontainers of op de daarvoor bestemde plaatsen achtergelaten.</text:p>
                </text:list-item>
                <text:list-item text:style-override="id1-3-2-2-2-11-6">
                  <text:number>5.</text:number>
                  <text:p text:style-name="al">Het is niet toegestaan bedrijfsafvalstoffen achter te laten, behoudens tegen betaling van de daarvoor geldende kosten.</text:p>
                </text:list-item>
              </text:list>
            </text:section>
            <text:section text:name="artikel_id1-3-2-2-2-12" text:style-name="artikel">
              <text:p text:style-name="artikel_kop_titel"><text:span text:style-name="artikel_kop_label">Artikel</text:span> <text:span text:style-name="artikel_kop_nr">12.</text:span> Regels over aanbieden huishoudelijke afvalstoffen zonder inzamelmiddelen of -voorzieningen</text:p>
              <text:list text:style-name="id1-3-2-2-2-12-2">
                <text:list-item text:style-override="id1-3-2-2-2-12-2">
                  <text:number>1.</text:number>
                  <text:p text:style-name="al">Voor het afzonderlijk aanbieden van grof huishoudelijk afval, grof tuinafval, grote afgedankte elektrische en elektronische apparaten en matrassen kan een afspraak worden gemaakt met de inzameldienst.</text:p>
                </text:list-item>
                <text:list-item text:style-override="id1-3-2-2-2-12-3">
                  <text:number>2.</text:number>
                  <text:p text:style-name="al">De bestanddelen van huishoudelijke afvalstoffen, bedoeld in het eerste lid, worden bij het perceel aangeboden op een plaats die goed bereikbaar is voor het inzamelvoertuig.</text:p>
                </text:list-item>
                <text:list-item text:style-override="id1-3-2-2-2-12-4">
                  <text:number>3.</text:number>
                  <text:p text:style-name="al">Grof huishoudelijk afval en grof tuinafval worden zoveel mogelijk gebundeld aangeboden, waarbij een bundel maximaal 1,5 m bij 0,5 m mag zijn en maximaal 25 kilogram mag wegen. Het totale volume mag maximaal 1,5 m³ bedragen.</text:p>
                </text:list-item>
                <text:list-item text:style-override="id1-3-2-2-2-12-5">
                  <text:number>4.</text:number>
                  <text:p text:style-name="al">Matrassen worden droog en verpakt in plastic aangebo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3.</text:span> Inzameling bedrijfsafvalstoffen door de inzameldienst</text:p>
              <text:p text:style-name="al">De inzameldienst kan bestanddelen van bedrijfsafvalstoffen uit de kantoor-, winkel- en dienstensector die qua aard en samenstelling vergelijkbaar zijn met huishoudelijke afvalstoffen inzamelen.</text:p>
            </text:section>
            <text:section text:name="artikel_id1-3-2-2-3-3" text:style-name="artikel">
              <text:p text:style-name="artikel_kop_titel"><text:span text:style-name="artikel_kop_label">Artikel</text:span> <text:span text:style-name="artikel_kop_nr">14.</text:span> Regels over aanbieden van bedrijfsafvalstoffen aan inzameldienst</text:p>
              <text:list text:style-name="id1-3-2-2-3-3-2">
                <text:list-item text:style-override="id1-3-2-2-3-3-2">
                  <text:number>1.</text:number>
                  <text:p text:style-name="al">De bestanddelen van bedrijfsafvalstoffen, bedoeld in artikel 11 van de verordening, worden aangeboden via een verzamelcontainer in de openbare ruimte.</text:p>
                </text:list-item>
                <text:list-item text:style-override="id1-3-2-2-3-3-3">
                  <text:number>2.</text:number>
                  <text:p text:style-name="al">Artikel 10 van dit Uitvoeringsbesluit is van overeenkomstige toepassing.</text:p>
                </text:list-item>
              </text:list>
            </text:section>
            <text:section text:name="artikel_id1-3-2-2-3-4" text:style-name="artikel">
              <text:p text:style-name="artikel_kop_titel"><text:span text:style-name="artikel_kop_label">Artikel</text:span> <text:span text:style-name="artikel_kop_nr">15.</text:span> Regels over aanbieden van bedrijfsafvalstoffen aan andere inzamelaars</text:p>
              <text:list text:style-name="id1-3-2-2-3-4-2">
                <text:list-item text:style-override="id1-3-2-2-3-4-2">
                  <text:number>1.</text:number>
                  <text:p text:style-name="al">Een inzamelmiddel voor bedrijfsafvalstoffen mag niet op de openbare weg worden geplaatst anders dan voor onmiddellijke overdracht aan de inzamelaar.</text:p>
                </text:list-item>
                <text:list-item text:style-override="id1-3-2-2-3-4-3">
                  <text:number>2.</text:number>
                  <text:p text:style-name="al">De gebruiker van een inzamelmiddel voor bedrijfsafvalstoffen is verplicht deze na lediging onmiddellijk terug te plaatsen op het eigen perceel.</text:p>
                </text:list-item>
              </text:list>
            </text:section>
            <text:p text:style-name="hoofdstuk_bottom"/>
          </text:section>
          <text:section text:name="hoofdstuk_id1-3-2-2-4" text:style-name="hoofdstuk">
            <text:p text:style-name="hoofdstuk_kop"><text:span text:style-name="label">§</text:span> <text:span text:style-name="nr">4</text:span> Kadavers van gezelschapsdieren</text:p>
            <text:section text:name="artikel_id1-3-2-2-4-2" text:style-name="artikel">
              <text:p text:style-name="artikel_kop_titel"><text:span text:style-name="artikel_kop_label">Artikel</text:span> <text:span text:style-name="artikel_kop_nr">16.</text:span> Aanwijzing verzamelplaats kadavers</text:p>
              <text:p text:style-name="al">Als verzamelplaats waar kadavers van gezelschapsdieren worden ingezameld wordt aangewezen de milieustraat van NV IRADO, Fokkerstraat 550 te Schiedam.</text:p>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7.</text:span> Intrekking oude regelgeving </text:p>
              <text:list text:style-name="id1-3-2-2-5-2-2">
                <text:list-item text:style-override="id1-3-2-2-5-2-2">
                  <text:number>1.</text:number>
                  <text:p text:style-name="al">Het Uitvoeringsbesluit Afvalstoffenverordening Schiedam 2013 wordt ingetrokken.</text:p>
                </text:list-item>
                <text:list-item text:style-override="id1-3-2-2-5-2-3">
                  <text:number>2.</text:number>
                  <text:p text:style-name="al">De beleidsregels ‘Beslisstructuur voor de keuze van inzamelmiddelen voor de inzameling van huishoudelijke afvalstoffen bij nieuwbouw en reconstructies’ worden ingetrokken.</text:p>
                </text:list-item>
              </text:list>
            </text:section>
            <text:section text:name="artikel_id1-3-2-2-5-3" text:style-name="artikel">
              <text:p text:style-name="artikel_kop_titel"><text:span text:style-name="artikel_kop_label">Artikel</text:span> <text:span text:style-name="artikel_kop_nr">18.</text:span> Inwerkingtreding en citeertitel </text:p>
              <text:list text:style-name="id1-3-2-2-5-3-2">
                <text:list-item text:style-override="id1-3-2-2-5-3-2">
                  <text:number>1.</text:number>
                  <text:p text:style-name="al">Dit besluit treedt in werking op 1 januari 2024. </text:p>
                </text:list-item>
                <text:list-item text:style-override="id1-3-2-2-5-3-3">
                  <text:number>2.</text:number>
                  <text:p text:style-name="al">Dit besluit wordt aangehaald als: Uitvoeringsbesluit Afvalstoffenverordening gemeente Schiedam 2024.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7 november 2023.</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J.G. Bij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fvalstoffenverordening gemeente Schiedam 2024 (hierna: Afvalstoffenverordening) delegeert de bevoegdheid tot het stellen van regels over een aantal praktische zaken aan het college van burgemeester en wethouders (hierna: het college). Het Uitvoeringsbesluit Afvalstoffenverordening gemeente Schiedam 2024 (hierna: Uitvoeringsbesluit) bevat de regels die het college in dat kader heeft vastgesteld. Bij ieder artikel in dit Uitvoeringsbesluit is vermeld welk artikel uit de Afvalstoffenverordening hiervoor de grondslag bevat.</text:p>
          <text:p text:style-name="al"/>
          <text:p text:style-name="al">
          <text:span text:style-name="nadrukcur">Verwerking van persoonsgegevens</text:span>
        </text:p>
          <text:p text:style-name="al">De gemeente verwerkt persoonsgegevens bij het inzamelen en verwerken van huishoudelijk afval. Het gaat om publieke taak, die verwerking van persoonsgegevens noodzakelijk maakt. De grondslag voor verwerking van de persoonsgegevens is artikel 6, eerste lid, onder e, van de Algemene verordening gegevensbescherming (AVG, 2016/679/EU). Uit de Wet milieubeheer, het Besluit gescheiden inzameling huishoudelijke afvalstoffen (Besluit GIHA) en het Landelijk Afvalbeheerplan 3 (LAP 3) volgt dat het (gescheiden) inzamelen en verwerken van huishoudelijk afval een publiekrechtelijke taak van de gemeente is. Ook het tegengaan van zwerfafval is een taak van algemeen belang die op de gemeente rust. De wijze van invulling van die taken is vastgelegd in de Afvalstoffenverordening en dit Uitvoeringsbesluit.</text:p>
          <text:p text:style-name="al"/>
          <text:p text:style-name="al">In dit Uitvoeringsbesluit zijn regels opgenomen over het verwerken van persoonsgegevens bij de verstrekking en het gebruik van minicontainers en de milieupas voor toegang tot verzamelcontainers en de milieustraat (in respectievelijk artikel 9, tweede lid, artikel 10, vierde lid en artikel 11, tweede lid). Vastgelegd is welke persoonsgegevens worden verwerkt en voor welke doeleinden. Uiteraard worden daarbij de vereisten uit de AVG in acht genomen. De persoonsgegevens worden uitsluitend gebruikt voor het doel waarvoor ze worden verkregen; zij worden niet verstrekt aan derden. Daarnaast zijn maatregelen genomen voor een passende beveiliging. De verwerking van de persoonsgegevens wordt vastgelegd in het verwerkingenregister van de gemeente. Inwoners worden geïnformeerd via een privacyverklaring op de websites van de gemeente en NV IRADO.</text:p>
          <text:p text:style-name="al"/>
          <text:p text:style-name="al">
          <text:span text:style-name="nadrukvet">Artikelsgewijs</text:span>
        </text:p>
          <text:p text:style-name="al"/>
          <text:p text:style-name="al">Hieronder is artikelsgewijs een toelichting opgenomen bij de artikelen waarvoor dat relevant is.</text:p>
          <text:p text:style-name="al"/>
          <text:p text:style-name="al">
          <text:span text:style-name="nadrukvet">Artikel 1. Definities</text:span>
        </text:p>
          <text:p text:style-name="al">In dit artikel zijn de in het Uitvoeringsbesluit gehanteerde begrippen gedefinieerd, voor zover deze niet al gedefinieerd zijn in de Afvalstoffenverordening en de Wet milieubeheer. Verder wordt verwezen naar hoofdstuk 3 van de algemene toelichting bij de Afvalstoffenverordening en de artikelsgewijze toelichting bij artikel 1 van die verordening.</text:p>
          <text:p text:style-name="al"/>
          <text:p text:style-name="al">
          <text:span text:style-name="nadrukvet">Artikel 2. Aanwijzing inzamelplaats</text:span>
        </text:p>
          <text:p text:style-name="al">Dit artikel is gebaseerd op artikel 5 van de Afvalstoffenverordening. De milieustraat van NV IRADO wordt aangewezen als inzamelplaats. Op deze inzamelplaats kunnen inwoners huishoudelijke afvalstoffen, met inbegrip van grof huishoudelijk afval, achterlaten. Het aanwijzen van een dergelijke inzamelplaats is een verplichting op grond van artikel 10.27 van de Wet milieubeheer.</text:p>
          <text:p text:style-name="al"/>
          <text:p text:style-name="al">
          <text:span text:style-name="nadrukvet">Artikel 3. Gescheiden afvalinzameling</text:span>
        </text:p>
          <text:p text:style-name="al">Dit artikel is gebaseerd op artikel 7, tiende lid, van de Afvalstoffenverordening. In dit artikel worden de bestanddelen van huishoudelijke afvalstoffen genoemd die gescheiden worden ingezameld op de milieustraat.</text:p>
          <text:p text:style-name="al"/>
          <text:p text:style-name="al">
          <text:span text:style-name="nadrukvet">Artikel 4. Omschrijvingen bestanddelen huishoudelijke afvalstoffen</text:span>
        </text:p>
          <text:p text:style-name="al">In dit artikel worden op grond van artikel 8, derde lid, van de Afvalstoffenverordening omschrijvingen van de verschillende bestanddelen van huishoudelijke afvalstoffen vastgesteld. Dat is van belang om vervuiling van de afvalstromen als gevolg van verkeerd aanbiedgedrag te voorkomen. Als een bepaalde afvalstroom te zeer is vervuild, kan dit ertoe leiden dat de verwerker extra kosten in rekening brengt aan de gemeente of in het uiterste geval de ingezamelde afvalstoffen weigert. De omschrijvingen zijn niet in de Afvalstoffenverordening zelf opgenomen om te voorkomen dat een wijziging in de omschrijving van een bepaalde afvalsoort door de gemeenteraad moet worden vastgesteld.</text:p>
          <text:p text:style-name="al"/>
          <text:p text:style-name="al">
          <text:span text:style-name="nadrukvet">Artikel 5. Tijdstip van aanbieding</text:span>
        </text:p>
          <text:p text:style-name="al">Dit artikel is gebaseerd op artikel 9 van de Afvalstoffenverordening en bevat regels over dag en tijden waarop huishoudelijke afvalstoffen kunnen worden aangeboden. Gekozen is voor een verwijzing naar de digitale afvalkalender die door de inzameldienst bekend wordt gemaakt op zijn website.</text:p>
          <text:p text:style-name="al"/>
          <text:p text:style-name="al">
          <text:span text:style-name="nadrukvet">Artikel 6. Aanwijzing inzamelmiddelen en –voorzieningen</text:span>
        </text:p>
          <text:p text:style-name="al">In dit artikel worden de inzamelmiddelen en –voorzieningen aangewezen voor de verschillende bestanddelen van huishoudelijke afvalstoffen. Artikel 10 van de Afvalstoffenverordening bevat hiervoor een grondslag. De begrippen inzamelmiddel en inzamelvoorziening zijn gedefinieerd in de Afvalstoffenverordening. Een inzamelmiddel is bestemd voor een enkel huishouden, zoals een minicontainer (kliko). Een inzamelvoorziening is bestemd voor meerdere huishoudens. Daarbij gaat het om een verzamelcontainer in de wijk of bij een winkelcentrum. Een verzamelcontainer kan in de openbare ruimte zijn gesitueerd, maar ook op eigen terrein.</text:p>
          <text:p text:style-name="al"/>
          <text:p text:style-name="al">Inwoners zijn verplicht de bestanddelen in de daarvoor aangewezen inzamelmiddelen- en/of voorzieningen aan te bieden. Wordt een minicontainer als inzamelmiddel voor de inzameling van een bepaalde categorie huishoudelijke afvalstoffen aangewezen, dan bestaat daarmee een verplichting om de minicontainer van de gemeente te gebruiken.</text:p>
          <text:p text:style-name="al"/>
          <text:p text:style-name="al">Naast de aangewezen inzamelmiddelen en –voorzieningen bestaan in Schiedam voorzieningen die op vrijwillige basis kunnen worden gebruikt voor het gescheiden aanbieden van huishoudelijke afvalstoffen. Zo kunnen plastic verpakkingen, metalen verpakkingen en drankkartons (PMD) gescheiden worden aangeboden bij speciale PMD-containers bij de winkelcentra. Daarnaast zijn in verschillende wijken verzamelcontainers geplaatst voor bioafval.</text:p>
          <text:p text:style-name="al"/>
          <text:p text:style-name="al">
          <text:span text:style-name="nadrukvet">Artikel 7. Maatwerk bij inzamelen huishoudelijk restafval met minicontainer</text:span>
        </text:p>
          <text:p text:style-name="al">In artikel 6 van dit Uitvoeringsbesluit is geregeld dat huishoudelijk restafval bij laagbouw wordt ingezameld met een minicontainer. Aangezien PMD met het restafval wordt ingezameld (artikel 7 van de Afvalstoffenverordening), kan het zo zijn dat huishoudens meer afval hebben dan in deze minicontainer past. Aan deze huishoudens worden de volgende maatwerkopties geboden:</text:p>
          <text:list text:style-name="id1-3-2-4-39">
            <text:list-item text:style-override="id1-3-2-4-39-1">
              <text:number>1)</text:number>
              <text:p text:style-name="al">De standaard minicontainer van 140 liter kan worden geruild voor een container van 240 liter.</text:p>
            </text:list-item>
            <text:list-item text:style-override="id1-3-2-4-39-2">
              <text:number>2)</text:number>
              <text:p text:style-name="al">Er kan een tweede minicontainer van 240 liter worden verkregen.</text:p>
            </text:list-item>
          </text:list>
          <text:p text:style-name="al">Daarnaast kan PMD gescheiden worden aangeboden bij de eerdergenoemde verzamelcontainers bij de winkelcentra (zie toelichting bij artikel 6).</text:p>
          <text:p text:style-name="al"/>
          <text:p text:style-name="al">
          <text:span text:style-name="nadrukvet">Artikel 8. Aanwijzing locatie inzamelvoorziening</text:span>
        </text:p>
          <text:p text:style-name="al">Op grond van artikel 10 van de Afvalstoffenverordening kan het college concrete locaties aanwijzen voor een inzamelvoorziening. Artikel 8, eerste lid, van het Uitvoeringsbesluit verduidelijkt welke belangen het college in dat geval meeweegt. In het tweede lid is bepaald dat een dergelijk aanwijzingsbesluit wordt voorbereid met de zogenoemde uniforme openbare voorbereidingsprocedure (afdeling 3.4 van de Algemene wet bestuursrecht).</text:p>
          <text:p text:style-name="al"/>
          <text:p text:style-name="al">
          <text:span text:style-name="nadrukvet">Artikel 9. Regels over gebruik inzamelmiddelen</text:span>
        </text:p>
          <text:p text:style-name="al">Dit artikel stelt regels voor het gebruik van door de gemeente beschikbaar gestelde inzamelmiddelen en de wijze van aanbieden. Het gaat hier concreet om minicontainers bestemd voor één huishouden. Artikel 10, eerste lid, aanhef en onder a, van de Afvalstoffenverordening maakt het mogelijk hierover regels te stellen.</text:p>
          <text:p text:style-name="al"/>
          <text:p text:style-name="al">Het tweede lid gaat onder andere over de verwerking van persoonsgegevens. De minicontainers worden in bruikleen verstrekt aan een perceel. Bij de verstrekking van de minicontainers wordt op adresniveau geregistreerd welke containers zijn verstrekt. Dit met het oog op het beheer van de containers, de dienstverlening aan inwoners (helpen bij vragen) en het optimaliseren van de inzamelroutes.</text:p>
          <text:p text:style-name="al"/>
          <text:p text:style-name="al">
          <text:span text:style-name="nadrukvet">Artikel 10. Regels over gebruik inzamelvoorzieningen</text:span>
        </text:p>
          <text:p text:style-name="al">Dit artikel stelt regels voor het gebruik van inzamelvoorzieningen. Het gaat hier concreet om ondergrondse en bovengrondse verzamelcontainers bestemd voor meerdere huishoudens. Artikel 10, eerste lid, aanhef en onder b, van de Afvalstoffenverordening vormt de grondslag voor deze regels.</text:p>
          <text:p text:style-name="al"/>
          <text:p text:style-name="al">In het vierde lid is geregeld welke persoonsgegevens worden verwerkt en voor welke doeleinden. Een milieupas is benodigd voor het openen van een verzamelcontainer voor restafval. De milieupas wordt in bruikleen verstrekt en gekoppeld aan het adres van de houder. Bij het openen van een verzamelcontainer wordt de frequentie van aanbieden geregistreerd. Deze gegevens worden gebruikt voor het beheer van de milieupassen. Verder stellen deze gegevens de gemeente in staat nul-aanbieders te benaderen en de voorlichting over het correct aanbieden van huishoudelijk afval te richten op buurten en straten waar de grootste verbetering te behalen valt. Hiermee wordt beoogd vervuiling van containerlocaties en zwerfvuil te verminderen. </text:p>
          <text:p text:style-name="al"/>
          <text:p text:style-name="al">
          <text:span text:style-name="nadrukvet">Artikel 11. Regels over gebruik inzamelplaats</text:span>
        </text:p>
          <text:p text:style-name="al">Dit artikel is gebaseerd op artikel 10, eerste lid, aanhef en onder c, van de Afvalstoffenverordening en bevat regels over het gebruik van de milieustraat van NV IRADO.</text:p>
          <text:p text:style-name="al"/>
          <text:p text:style-name="al">In het tweede lid is geregeld welke persoonsgegevens worden verwerkt en voor welke doeleinden. De milieustraat is alleen toegankelijk met een milieupas. De milieupas wordt in bruikleen verstrekt en gekoppeld aan het adres van de houder. Bij een bezoek aan de milieustraat wordt de frequentie van aanbieden geregistreerd. Dit maakt het mogelijk het aantal bezoeken op de milieustraat te monitoren om beleid te kunnen maken ter voorkoming van oneigenlijk (overmatig) gebruik van de milieustraat.</text:p>
          <text:p text:style-name="al"/>
          <text:p text:style-name="al">
          <text:span text:style-name="nadrukvet">Artikel 12. Regels over aanbieden huishoudelijke afvalstoffen zonder inzamelmiddelen of –voorzieningen</text:span>
        </text:p>
          <text:p text:style-name="al">Dit artikel is gebaseerd op artikel 10, eerste lid, aanhef en onder d, van de Afvalstoffenverordening en bevat regels over het ter inzameling aanbieden van huishoudelijke afvalstoffen zonder inzamelmiddel of -voorziening. Concreet hebben de regels betrekking op het op afroep laten ophalen van grof huishoudelijk afval, grof tuinafval, grote afgedankte elektrische en elektronische apparaten en matrassen.</text:p>
          <text:p text:style-name="al"/>
          <text:p text:style-name="al">
          <text:span text:style-name="nadrukvet">Artikel 13. Inzameling bedrijfsafvalstoffen door de inzameldienst</text:span>
        </text:p>
          <text:p text:style-name="al">In artikel 13 worden de bestanddelen van bedrijfsafvalstoffen aangewezen die door de inzameldienst worden ingezameld. Grondslag is artikel 11 van de Afvalstoffenverordening. In de Afvalstoffenverordening is geregeld dat alleen bedrijven die reinigingsrecht betalen hun bedrijfsafvalstoffen mogen aanbieden aan de inzameldienst.</text:p>
          <text:p text:style-name="al"/>
          <text:p text:style-name="al">
          <text:span text:style-name="nadrukvet">Artikel 14. Regels over aanbieden van bedrijfsafvalstoffen aan inzameldienst</text:span>
        </text:p>
          <text:p text:style-name="al">In dit artikel zijn regels gesteld over de wijze waarop bedrijfsafvalstoffen ter inzameling moeten worden aangeboden aan de inzameldienst. Hierbij is aansluiting gezocht bij de regels voor het aanbieden van huishoudelijke afvalstoffen. Artikel 13, eerste lid, van de Afvalstoffenverordening vormt de grondslag van dit artikel.</text:p>
          <text:p text:style-name="al"/>
          <text:p text:style-name="al">
          <text:span text:style-name="nadrukvet">Artikel 15. Regels over aanbieden van bedrijfsafvalstoffen aan andere inzamelaars</text:span>
        </text:p>
          <text:p text:style-name="al">Het college kan ook regels stellen over het aanbieden van bedrijfsafvalstoffen die niet door de inzameldienst worden ingezameld. Dit artikel bevat algemene regels voor het aanbieden van bedrijfsafval aan andere inzamelaars dan de inzameldienst. Artikel 13, tweede lid, van de Afvalstoffenverordening biedt hiervoor de grondslag.</text:p>
          <text:p text:style-name="al"/>
          <text:p text:style-name="al">
          <text:span text:style-name="nadrukvet">Artikel 16. Aanwijzing verzamelplaats kadavers</text:span>
        </text:p>
          <text:p text:style-name="al">In dit artikel wordt de milieustraat van NV IRADO aangewezen als verzamelplaats voor kadavers van gezelschapsdieren. Dit artikel is gebaseerd op artikel 19a, tweede lid, van de Afvalstoffen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45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N.v.t.</meta:user-defined>
    <meta:user-defined meta:name="OVERHEIDop.referentienummer">23INT00434</meta:user-defined>
    <meta:user-defined meta:name="DCTERMS.alternative">Uitvoeringsbesluit Afvalstoffenverordening gemeente Schiedam 2024</meta:user-defined>
    <dc:language>nl</dc:language>
    <meta:user-defined meta:name="OVERHEIDop.locatietype/OVERHEIDop.gebiedsmarkering">Gemeente</meta:user-defined>
    <meta:user-defined meta:name="DC.title">Uitvoeringsbesluit Afvalstoffenverordening gemeente Schiedam 2024</meta:user-defined>
    <meta:user-defined meta:name="DCTERMS.W3CDTF/DCTERMS.available">2023-12-20</meta:user-defined>
    <meta:user-defined meta:name="DCTERMS.W3CDTF/OVERHEIDop.jaargang">2023</meta:user-defined>
    <meta:user-defined meta:name="OVERHEIDop.publicationIssue">544560</meta:user-defined>
    <meta:user-defined meta:name="OVERHEIDop.betreftRegeling">CVDR707994_1</meta:user-defined>
    <meta:user-defined meta:name="OVERHEIDop.GmbID/DC.identifier">gmb-2023-544560</meta:user-defined>
    <meta:user-defined meta:name="xs:date/OVERHEIDop.startdatum">2024-01-01</meta:user-defined>
    <meta:user-defined meta:name="OVERHEIDop.versieInformatie"/>
  </office:meta>
</office:document-meta>
</file>