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7e Jumper Dogwalk en de 25ste Schutrups Wandeldag op 3 en 4 februari 2024, Z2023-023784 (verleend 14/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3, het organiseren van de 7e Jumper Dogwalk en de 25ste Schutrups Wandeldag op 3 en 4 februari 2024 (Z2023-023784) van 08.00 uur tot 17.00 uu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455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7e Jumper Dogwalk en de 25ste Schutrups Wandeldag op 3 en 4 februari 2024, Z2023-023784 (verleend 14/12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559</meta:user-defined>
    <meta:user-defined meta:name="OVERHEIDop.GmbID/DC.identifier">gmb-2023-544559</meta:user-defined>
    <meta:user-defined meta:name="OVERHEIDop.versieInformatie"/>
  </office:meta>
</office:document-meta>
</file>