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besluit omgevingsvergunning Ambachtstraat 20, 2022-04901, het brandveilig gebruik van het schoolgebouw met maximaal 113 personen, activiteit brandveilig gebruik, verzonden 2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in het kader van de Wet algemene bepalingen omgevingsrecht (Wabo) voornemens is een omgevingsvergunning te verlenen. </text:p>
            <text:p text:style-name="common-al">
            <text:span text:style-name="nadrukcur"> </text:span>
          </text:p>
            <text:p text:style-name="common-al">
            <text:span text:style-name="nadrukcur">Ter inzage</text:span>
          </text:p>
            <text:p text:style-name="common-al">De ontwerp-omgevingsvergunning en de bijbehorende relevante stukken liggen vanaf 10 februari 2023 tot en met 24 maart 2023 ter inzage. U kunt  de ontwerp-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span text:style-name="nadrukcur">Zienswijze</text:span>
          </text:p>
            <text:p text:style-name="common-al">U kunt uw zienswijzen schriftelijk of mondeling gedurende de termijn van ter inzage legging indienen.      </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Tevens verzoeken wij u om in het bezwaarschrift uw e-mailadres en telefoonnummer te vermelden.</text:p>
            <text:p text:style-name="common-al">Daarnaast bestaat de mogelijkheid om uw zienswijzen mondeling in te dienen. Dit kan alleen telefonisch en op afspraak. U kunt hiervoor een afspraak maken met de behandelend ambtenaar via het algemene nummer van de gemeente Haarlem: 14023. </text:p>
            <text:p text:style-name="common-al">Let op: alleen diegenen die tijdig zienswijzen hebben ingediend en (daarnaast) belanghebbenden zijn, kunnen tegen het uiteindelijke besluit beroep aantek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45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5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5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Haarlem, ontwerpbesluit omgevingsvergunning Ambachtstraat 20, 2022-04901, het brandveilig gebruik van het schoolgebouw met maximaal 113 personen, activiteit brandveilig gebruik, verzonden 2 februari 2023</meta:user-defined>
    <meta:user-defined meta:name="DCTERMS.W3CDTF/DCTERMS.available">2023-02-09</meta:user-defined>
    <meta:user-defined meta:name="DCTERMS.W3CDTF/OVERHEIDop.jaargang">2023</meta:user-defined>
    <meta:user-defined meta:name="OVERHEIDop.publicationIssue">54454</meta:user-defined>
    <meta:user-defined meta:name="OVERHEIDop.GmbID/DC.identifier">gmb-2023-54454</meta:user-defined>
    <meta:user-defined meta:name="OVERHEIDop.versieInformatie"/>
  </office:meta>
</office:document-meta>
</file>