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Baststraat 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Baststraat 2 2 1071TW AmsterdamPieter Baststraat 2-2</text:p>
            <text:p text:style-name="common-al">Looptijd :27-12-2023 t/m 27-12-2023</text:p>
            <text:p text:style-name="common-al">Verzonden naar aanvrager op: 15-12-2023</text:p>
            <text:p text:style-name="common-al">Kenmerk gemeente: Z/23/22670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670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53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53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53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7008</meta:user-defined>
    <meta:user-defined meta:name="DCTERMS.abstract">Werkzaamheden en vervoer op straat Pieter Baststraat 2 2 1071TW, Pieter Baststraat 2-2</meta:user-defined>
    <dc:language>nl</dc:language>
    <meta:user-defined meta:name="OVERHEIDop.locatietype/OVERHEIDop.gebiedsmarkering">Punt</meta:user-defined>
    <meta:user-defined meta:name="DC.title">Besluit apv vergunning Verleend - Pieter Baststraat 2-2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534</meta:user-defined>
    <meta:user-defined meta:name="OVERHEIDop.GmbID/DC.identifier">gmb-2023-544534</meta:user-defined>
    <meta:user-defined meta:name="OVERHEIDop.versieInformatie"/>
  </office:meta>
</office:document-meta>
</file>