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ris Ivens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ermis Joris Ivensplein 2024 ter hoogte van Joris Ivensplein 10 in AMSTERDAM</text:p>
            <text:p text:style-name="common-al">Datum van: 11-06-2024</text:p>
            <text:p text:style-name="common-al">Datum t/m: 16-06-2024</text:p>
            <text:p text:style-name="common-al">Tijd van: 14:00</text:p>
            <text:p text:style-name="common-al">Tijd tot: 21:00</text:p>
            <text:p text:style-name="common-al">Bezoekers drukste moment: 150</text:p>
            <text:p text:style-name="common-al">Activiteiten: kermis vieren</text:p>
            <text:p text:style-name="common-al">Ontvangen op: 06-11-2023</text:p>
            <text:p text:style-name="common-al">Kenmerk gemeente: Z/23/22514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5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51475</meta:user-defined>
    <meta:user-defined meta:name="DCTERMS.abstract">Aanvraag voor een evenementenvergunning ter hoogte van adres Joris Ivensplein 10 in AMSTERDAM</meta:user-defined>
    <dc:language>nl</dc:language>
    <meta:user-defined meta:name="OVERHEIDop.locatietype/OVERHEIDop.gebiedsmarkering">Punt</meta:user-defined>
    <meta:user-defined meta:name="DC.title">Aanvraag evenementenvergunning Joris Ivensplein 10 in AMSTER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531</meta:user-defined>
    <meta:user-defined meta:name="OVERHEIDop.GmbID/DC.identifier">gmb-2023-544531</meta:user-defined>
    <meta:user-defined meta:name="OVERHEIDop.versieInformatie"/>
  </office:meta>
</office:document-meta>
</file>