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Fraeylemaborg, P 1178 Slochteren, Verleende omgevingsvergunning (reguliere procedure) Z2022-008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n locatie op het Landgoed Fraeylemaborg in Slochteren, 9621 AL, kadastraal bekend gemeente Slochteren, sectie P, nummer 1178, voor het plaatsen van een paviljoen (folly) voor een periode van 5 jaar, 3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4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dgoed Fraeylemaborg, P 1178 Slochteren, Verleende omgevingsvergunning (reguliere procedure) Z2022-008060</meta:user-defined>
    <meta:user-defined meta:name="DCTERMS.W3CDTF/DCTERMS.available">2023-02-08</meta:user-defined>
    <meta:user-defined meta:name="DCTERMS.W3CDTF/OVERHEIDop.jaargang">2023</meta:user-defined>
    <meta:user-defined meta:name="OVERHEIDop.publicationIssue">54452</meta:user-defined>
    <meta:user-defined meta:name="OVERHEIDop.GmbID/DC.identifier">gmb-2023-54452</meta:user-defined>
    <meta:user-defined meta:name="OVERHEIDop.versieInformatie"/>
  </office:meta>
</office:document-meta>
</file>