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2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kade 25 C 1078AD AmsterdamAmstelkade 25C</text:p>
            <text:p text:style-name="common-al">Looptijd :22-12-2023 t/m 01-03-2024</text:p>
            <text:p text:style-name="common-al">Verzonden naar aanvrager op: 15-12-2023</text:p>
            <text:p text:style-name="common-al">Kenmerk gemeente: Z/23/2266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64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50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0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6499</meta:user-defined>
    <meta:user-defined meta:name="DCTERMS.abstract">Werkzaamheden en vervoer op straat Amstelkade 25 C 1078AD, Amstelkade 25C</meta:user-defined>
    <dc:language>nl</dc:language>
    <meta:user-defined meta:name="OVERHEIDop.locatietype/OVERHEIDop.gebiedsmarkering">Punt</meta:user-defined>
    <meta:user-defined meta:name="DC.title">Besluit apv vergunning Verleend - Amstelkade 25C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06</meta:user-defined>
    <meta:user-defined meta:name="OVERHEIDop.GmbID/DC.identifier">gmb-2023-544506</meta:user-defined>
    <meta:user-defined meta:name="OVERHEIDop.versieInformatie"/>
  </office:meta>
</office:document-meta>
</file>