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omplaan 3, 3956VJ Leersum, nieuwbouw 20 appartementen en kappen van 6 bomen met herplantplicht (RX2023-00002421,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omplaan 3, 3956VJ Leersum, nieuwbouw 20 appartementen en het kappen van 6 bomen (met herplantplicht) (RX2023-00002421, 15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48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8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8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X2023-00002421</meta:user-defined>
    <meta:user-defined meta:name="DCTERMS.abstract">Pomplaan 3, 3956VJ Leersum, nieuwbouw 20 appartementen en kappen 6 bomen met herplantplicht  (RX2023-00002421, 15 december 2023)</meta:user-defined>
    <dc:language>nl</dc:language>
    <meta:user-defined meta:name="OVERHEIDop.locatietype/OVERHEIDop.gebiedsmarkering">Punt</meta:user-defined>
    <meta:user-defined meta:name="DC.title">Gemeente Utrechtse Heuvelrug, verleende omgevingsvergunning - Pomplaan 3, 3956VJ Leersum, nieuwbouw 20 appartementen en kappen van 6 bomen met herplantplicht (RX2023-00002421, 15 december 2023)</meta:user-defined>
    <meta:user-defined meta:name="DCTERMS.W3CDTF/DCTERMS.available">2023-12-19</meta:user-defined>
    <meta:user-defined meta:name="DCTERMS.W3CDTF/OVERHEIDop.jaargang">2023</meta:user-defined>
    <meta:user-defined meta:name="OVERHEIDop.publicationIssue">544480</meta:user-defined>
    <meta:user-defined meta:name="OVERHEIDop.GmbID/DC.identifier">gmb-2023-544480</meta:user-defined>
    <meta:user-defined meta:name="OVERHEIDop.versieInformatie"/>
  </office:meta>
</office:document-meta>
</file>