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Rijswijk 2023</text:p>
      <text:section text:name="regeling_id1-3-2" text:style-name="regeling">
        <text:section text:name="aanhef_id1-3-2-1" text:style-name="aanhef">
          <text:section text:name="preambule_id1-3-2-1-1" text:style-name="preambule">
            <text:p text:style-name="al">De raad van de gemeente Rijswijk;</text:p>
            <text:p text:style-name="al">gelezen het voorstel van burgemeesters en wethouders van <text:span text:style-name="nadrukvet">7 november 2023 met nummer 23.094842</text:span>;</text:p>
            <text:p text:style-name="al">gelet op artikel 213, eerste lid, van de Gemeentewet;</text:p>
            <text:p text:style-name="al">besluit vast te stellen de volgende verordening:</text:p>
            <text:p text:style-name="al"/>
            <text:p text:style-name="al">
            <text:span text:style-name="nadrukvet">Verordening controle financiële beheer en organisatie (artikel 213 Gemeentewet) gemeente </text:span>
          </text:p>
            <text:p text:style-name="al">
            <text:span text:style-name="nadrukvet">Rijswijk 2023 (Controleverordening gemeente Rijs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bepaalde periode.</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van de gemeente Rijswijk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van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tijdig aan de raad.</text:p>
              </text:list-item>
              <text:list-item text:style-override="id1-3-2-2-5-6">
                <text:number>5.</text:number>
                <text:p text:style-name="al">Burgemeester en wethouders overleggen de managementletter en het accountantsverslag met een reactie vanuit burgemeester en wethouders</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Rijswijk 2015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Rijswijk 2023].</text:p>
                <text:p text:style-name="al"/>
              </text:list-item>
            </text:list>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gemeenteraad,</text:span></text:p>
            <text:p><text:span text:style-name="functie">de griffier,</text:span></text:p>
          </text:section>
          <text:section text:name="ondertekening_id1-3-2-3-3">
            <text:p><text:span text:style-name="functie"/></text:p>
            <text:p><text:span text:style-name="functie">J.A. Massaar, bpa de voorzitter,</text:span></text:p>
            <text:p><text:span text:style-name="functie">H. Sahi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het aanwijzen van een accountant versterkt de raad zijn controlerende rol richting de organisatie. De accountant wordt voor een, bij de aanbesteding te bepalen periode, aangewezen. Dit impliceert niet dat daarna van accountant wordt gewisseld. De accountant maakt bij de nieuwe aanbesteding wederom kans op de opdracht.</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gemeente Rijswijk 2023.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van de gemeente Rijswijk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de auditcommissie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auditcommissie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47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7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7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23.094842</meta:user-defined>
    <meta:user-defined meta:name="DCTERMS.alternative">Controleverordening gemeente Rijswijk 2023</meta:user-defined>
    <dc:language>nl</dc:language>
    <meta:user-defined meta:name="OVERHEIDop.locatietype/OVERHEIDop.gebiedsmarkering">Gemeente</meta:user-defined>
    <meta:user-defined meta:name="DC.title">Verordening controle financiële beheer en organisatie (artikel 213 Gemeentewet) gemeente Rijswijk 2023</meta:user-defined>
    <meta:user-defined meta:name="DCTERMS.W3CDTF/DCTERMS.available">2023-12-21</meta:user-defined>
    <meta:user-defined meta:name="DCTERMS.W3CDTF/OVERHEIDop.jaargang">2023</meta:user-defined>
    <meta:user-defined meta:name="OVERHEIDop.publicationIssue">544475</meta:user-defined>
    <meta:user-defined meta:name="OVERHEIDop.betreftRegeling">CVDR707991_1</meta:user-defined>
    <meta:user-defined meta:name="xs:date/OVERHEIDop.startdatum">2023-12-22</meta:user-defined>
    <meta:user-defined meta:name="OVERHEIDop.GmbID/DC.identifier">gmb-2023-544475</meta:user-defined>
    <meta:user-defined meta:name="OVERHEIDop.versieInformatie"/>
  </office:meta>
</office:document-meta>
</file>