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orjaarsfair op 25 mei 2023 op het parkeerterrein van het Henriette van Heemstrahuis aan Paul Krugerweg 4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voorjaarsfair op het parkeerterrein van het Henriette van Heemstrahuis (Paul Krugerweg 43A) op 25 mei 2023 van 10.00 tot 16.30 uur 3851 ZH W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4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oorjaarsfair op 25 mei 2023 op het parkeerterrein van het Henriette van Heemstrahuis aan Paul Krugerweg 43A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47</meta:user-defined>
    <meta:user-defined meta:name="OVERHEIDop.GmbID/DC.identifier">gmb-2023-54447</meta:user-defined>
    <meta:user-defined meta:name="OVERHEIDop.versieInformatie"/>
  </office:meta>
</office:document-meta>
</file>