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Kromme Esse 2F (WDV01 G3268 en WDV01 G 27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3 een aanvraag om een omgevingsvergunning ontvangen. Het gaat over het bouwen van een bremmer foliekas op de locatie op achter Kromme Esse 2F (WDV01 G3268 en WDV01 G 2734) in Waddinxveen. De aanvraag is geregistreerd onder kenmerk 2023-000189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4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Kromme Esse 2F (WDV01 G3268 en WDV01 G 2734) in  Waddinxveen.</meta:user-defined>
    <meta:user-defined meta:name="DCTERMS.W3CDTF/DCTERMS.available">2023-12-19</meta:user-defined>
    <meta:user-defined meta:name="DCTERMS.W3CDTF/OVERHEIDop.jaargang">2023</meta:user-defined>
    <meta:user-defined meta:name="OVERHEIDop.publicationIssue">544469</meta:user-defined>
    <meta:user-defined meta:name="OVERHEIDop.GmbID/DC.identifier">gmb-2023-544469</meta:user-defined>
    <meta:user-defined meta:name="OVERHEIDop.versieInformatie"/>
  </office:meta>
</office:document-meta>
</file>