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uismansweg 6 in Schoorl, het plaatsen van een schuifpoort, verzenddatum 30 januari 2023 (Z22 094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44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uismansweg 6 in Schoorl, het plaatsen van een schuifpoort, verzenddatum 30 januari 2023 (Z22 094347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4446</meta:user-defined>
    <meta:user-defined meta:name="OVERHEIDop.GmbID/DC.identifier">gmb-2023-54446</meta:user-defined>
    <meta:user-defined meta:name="OVERHEIDop.versieInformatie"/>
  </office:meta>
</office:document-meta>
</file>