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vier appartementen op de begane grond aan Trompstraat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483 Trompstraat 2, 2665 BC Bleiswijk.</text:p>
            <text:p text:style-name="common-al">Het realiseren van vier appartementen op de begane grond (verzonden 14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483</meta:user-defined>
    <dc:language>nl</dc:language>
    <meta:user-defined meta:name="OVERHEIDop.locatietype/OVERHEIDop.gebiedsmarkering">Weg</meta:user-defined>
    <meta:user-defined meta:name="DC.title">Toestemming voor het realiseren van vier appartementen op de begane grond aan Trompstraat 2 te Blei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9</meta:user-defined>
    <meta:user-defined meta:name="OVERHEIDop.GmbID/DC.identifier">gmb-2023-544459</meta:user-defined>
    <meta:user-defined meta:name="OVERHEIDop.versieInformatie"/>
  </office:meta>
</office:document-meta>
</file>