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zijdakvlak van de woning aan Bosplaatstraat 2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3849 Bosplaatstraat 24, 2651 NR Berkel en Rodenrijs. </text:p>
            <text:p text:style-name="common-al">Het plaatsen van een dakkapel op het zijdakvlak van de woning (verzonden 13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4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849</meta:user-defined>
    <dc:language>nl</dc:language>
    <meta:user-defined meta:name="OVERHEIDop.locatietype/OVERHEIDop.gebiedsmarkering">Adres</meta:user-defined>
    <meta:user-defined meta:name="DC.title">Toestemming voor het plaatsen van een dakkapel op het zijdakvlak van de woning aan Bosplaatstraat 24 te Berkel en Rodenrij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458</meta:user-defined>
    <meta:user-defined meta:name="OVERHEIDop.GmbID/DC.identifier">gmb-2023-544458</meta:user-defined>
    <meta:user-defined meta:name="OVERHEIDop.versieInformatie"/>
  </office:meta>
</office:document-meta>
</file>