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bedrijfspand en het plaatsen van een erfafscheiding aan Dorpsstraat 5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8309 Dorpsstraat 54, 2665 BK Bleiswijk. </text:p>
            <text:p text:style-name="common-al">Het vervangen van het bedrijfspand en het plaatsen van een erfafscheiding (verzonden 13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4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309</meta:user-defined>
    <dc:language>nl</dc:language>
    <meta:user-defined meta:name="OVERHEIDop.locatietype/OVERHEIDop.gebiedsmarkering">Adres</meta:user-defined>
    <meta:user-defined meta:name="DC.title">Toestemming voor het vervangen van het bedrijfspand en het plaatsen van een erfafscheiding aan Dorpsstraat 54 te Bleisw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57</meta:user-defined>
    <meta:user-defined meta:name="OVERHEIDop.GmbID/DC.identifier">gmb-2023-544457</meta:user-defined>
    <meta:user-defined meta:name="OVERHEIDop.versieInformatie"/>
  </office:meta>
</office:document-meta>
</file>