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Dixie, een (vuil)container en een bouwkeet (tot en met 29 februari 2024) aan de zijkant van Westerplein 10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792 Aan de zijkant van Westerplein 100, sectie A nummer 8499, Berkel en Rodenrijs.</text:p>
            <text:p text:style-name="common-al">Het tijdelijk plaatsen van een Dixie, een (vuil)container en een bouwkeet (tot en met 29 februari 2024) (verzonden 12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792</meta:user-defined>
    <dc:language>nl</dc:language>
    <meta:user-defined meta:name="OVERHEIDop.locatietype/OVERHEIDop.gebiedsmarkering">Adres</meta:user-defined>
    <meta:user-defined meta:name="DC.title">Toestemming voor het tijdelijk plaatsen van een Dixie, een (vuil)container en een bouwkeet (tot en met 29 februari 2024) aan de zijkant van Westerplein 100 te Berkel en Rodenrij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6</meta:user-defined>
    <meta:user-defined meta:name="OVERHEIDop.GmbID/DC.identifier">gmb-2023-544456</meta:user-defined>
    <meta:user-defined meta:name="OVERHEIDop.versieInformatie"/>
  </office:meta>
</office:document-meta>
</file>