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(Sorbus intermedia Brouwers) aan Gorterlaa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698 Gorterlaan, sectie B nummer 6564, Bergschenhoek. </text:p>
            <text:p text:style-name="common-al">Het kappen van 2 bomen (Sorbus intermedia Brouwers) (verzonden 11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63698</meta:user-defined>
    <dc:language>nl</dc:language>
    <meta:user-defined meta:name="OVERHEIDop.locatietype/OVERHEIDop.gebiedsmarkering">Weg</meta:user-defined>
    <meta:user-defined meta:name="DC.title">Toestemming voor het kappen van 2 bomen (Sorbus intermedia Brouwers) aan Gorterlaan te Bergschenho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4</meta:user-defined>
    <meta:user-defined meta:name="OVERHEIDop.GmbID/DC.identifier">gmb-2023-544454</meta:user-defined>
    <meta:user-defined meta:name="OVERHEIDop.versieInformatie"/>
  </office:meta>
</office:document-meta>
</file>