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twee HDD-Boringen en het aanleggen van twee warmteleidingen en drie mantelbuizen nabij Wilgenlei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430 Nabij Wilgenlei 11, sectie C nummers 7280, 7360, 5741 en 5486, Bleiswijk. </text:p>
            <text:p text:style-name="common-al">Het uitvoeren van twee HDD-Boringen en het aanleggen van twee warmteleidingen en drie mantelbuizen (verzonden 11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430</meta:user-defined>
    <dc:language>nl</dc:language>
    <meta:user-defined meta:name="OVERHEIDop.locatietype/OVERHEIDop.gebiedsmarkering">Adres</meta:user-defined>
    <meta:user-defined meta:name="DC.title">Toestemming voor het uitvoeren van twee HDD-Boringen en het aanleggen van twee warmteleidingen en drie mantelbuizen nabij Wilgenlei 11 te Blei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3</meta:user-defined>
    <meta:user-defined meta:name="OVERHEIDop.GmbID/DC.identifier">gmb-2023-544453</meta:user-defined>
    <meta:user-defined meta:name="OVERHEIDop.versieInformatie"/>
  </office:meta>
</office:document-meta>
</file>