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van een bedrijfswoning naar een plattelandswoning aan Hyacintenweg 26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961501 Hyacintenweg 26, 2665 NC Bleiswijk. </text:p>
            <text:p text:style-name="common-al">Het wijzigen van een bedrijfswoning naar een plattelandswoning (verzonden 08-12-2023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44451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451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451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61501</meta:user-defined>
    <dc:language>nl</dc:language>
    <meta:user-defined meta:name="OVERHEIDop.locatietype/OVERHEIDop.gebiedsmarkering">Adres</meta:user-defined>
    <meta:user-defined meta:name="DC.title">Toestemming voor het wijzigen van een bedrijfswoning naar een plattelandswoning aan Hyacintenweg 26 te Bleiswijk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4451</meta:user-defined>
    <meta:user-defined meta:name="OVERHEIDop.GmbID/DC.identifier">gmb-2023-544451</meta:user-defined>
    <meta:user-defined meta:name="OVERHEIDop.versieInformatie"/>
  </office:meta>
</office:document-meta>
</file>