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pand, hal met binnenbak, stal met longeerbak en een bedrijfswoning met vrijstaande garage achter Weg en Bos 4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384 Achter Weg en Bos 46, sectie B nummer 4336, Bergschenhoek.</text:p>
            <text:p text:style-name="common-al">Het bouwen van een kantoorpand, hal met binnenbak, stal met longeerbak en een bedrijfswoning met vrijstaande garage (ontvangen 1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384</meta:user-defined>
    <dc:language>nl</dc:language>
    <meta:user-defined meta:name="OVERHEIDop.locatietype/OVERHEIDop.gebiedsmarkering">Adres</meta:user-defined>
    <meta:user-defined meta:name="DC.title">Aanvraag vergunning voor het bouwen van een kantoorpand, hal met binnenbak, stal met longeerbak en een bedrijfswoning met vrijstaande garage achter Weg en Bos 46 te Bergschenhoek</meta:user-defined>
    <meta:user-defined meta:name="DCTERMS.W3CDTF/DCTERMS.available">2023-12-20</meta:user-defined>
    <meta:user-defined meta:name="DCTERMS.W3CDTF/OVERHEIDop.jaargang">2023</meta:user-defined>
    <meta:user-defined meta:name="OVERHEIDop.publicationIssue">544444</meta:user-defined>
    <meta:user-defined meta:name="OVERHEIDop.GmbID/DC.identifier">gmb-2023-544444</meta:user-defined>
    <meta:user-defined meta:name="OVERHEIDop.versieInformatie"/>
  </office:meta>
</office:document-meta>
</file>