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aanleggen van een gebiedsontsluitingsweg aan Wilderszijde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4003 Wilderszijde, sectie B nummers 5830, 7245, 7246, 5830, 4539, 9017, 6165, Bergschenhoek.</text:p>
            <text:p text:style-name="common-al">Het afwijken van het bestemmingsplan voor het aanleggen van een gebiedsontsluitingsweg (ontvangen 08-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43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3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3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64003</meta:user-defined>
    <dc:language>nl</dc:language>
    <meta:user-defined meta:name="OVERHEIDop.locatietype/OVERHEIDop.gebiedsmarkering">Buurt</meta:user-defined>
    <meta:user-defined meta:name="DC.title">Aanvraag vergunning voor het afwijken van het bestemmingsplan voor het aanleggen van een gebiedsontsluitingsweg aan Wilderszijde te Bergschenhoek</meta:user-defined>
    <meta:user-defined meta:name="DCTERMS.W3CDTF/DCTERMS.available">2023-12-20</meta:user-defined>
    <meta:user-defined meta:name="DCTERMS.W3CDTF/OVERHEIDop.jaargang">2023</meta:user-defined>
    <meta:user-defined meta:name="OVERHEIDop.publicationIssue">544433</meta:user-defined>
    <meta:user-defined meta:name="OVERHEIDop.GmbID/DC.identifier">gmb-2023-544433</meta:user-defined>
    <meta:user-defined meta:name="OVERHEIDop.versieInformatie"/>
  </office:meta>
</office:document-meta>
</file>