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Moonlight Shoppen” met diverse activiteiten op zaterdag 16 december 2023 van 19:00 tot 22:00 uur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957281 Berkel Centrum </text:p>
            <text:p text:style-name="common-al">Op grond van artikel 2:25 van de APV Lansingerland 2023 een evenementenvergunning te verlenen voor het evenement “Moonlight Shoppen” met diverse activiteiten op zaterdag 16 december 2023 van 19:00 tot 22:00 uur  (verzonden 14-12-2023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7281</meta:user-defined>
    <dc:language>nl</dc:language>
    <meta:user-defined meta:name="OVERHEIDop.locatietype/OVERHEIDop.gebiedsmarkering">Woonplaats</meta:user-defined>
    <meta:user-defined meta:name="DC.title">Toestemming voor het evenement “Moonlight Shoppen” met diverse activiteiten op zaterdag 16 december 2023 van 19:00 tot 22:00 uur in het Centrum van Berkel en Rodenrij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31</meta:user-defined>
    <meta:user-defined meta:name="OVERHEIDop.GmbID/DC.identifier">gmb-2023-544431</meta:user-defined>
    <meta:user-defined meta:name="OVERHEIDop.versieInformatie"/>
  </office:meta>
</office:document-meta>
</file>