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echtsportevenement, op 10 maart 2024, locatie Bennebroekerweg 800, 2134 AB te Hoofddorp, zaaknummer 102425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4425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42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42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vechtsportevenement, op 10 maart 2024, locatie Bennebroekerweg 800, 2134 AB te Hoofddorp, zaaknummer 10242536.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425</meta:user-defined>
    <meta:user-defined meta:name="OVERHEIDop.GmbID/DC.identifier">gmb-2023-544425</meta:user-defined>
    <meta:user-defined meta:name="OVERHEIDop.versieInformatie"/>
  </office:meta>
</office:document-meta>
</file>