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stad’,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2 december 2023 gedurende acht weken het ontwerpbestemmingsplan ‘Hofstad’, Wagenberg ter inzage ligt. </text:p>
            <text:p text:style-name="common-al">
            <text:span text:style-name="nadrukcur">Ontwerpbestemmingsplan</text:span>
          </text:p>
            <text:p text:style-name="common-al">De aanleiding is de voorgenomen realisatie van 9 woningen waarvan de opzet is gebaseerd op een agrarisch erf. Het programma bestaat uit een vrijstaande woning, twee aaneengebouwde</text:p>
            <text:p text:style-name="common-al">woningen en zes rug aan rug woningen. Momenteel bestaan de gronden uit grasland / weiland. In de nieuwe situatie wordt ruim 500 m2 van het plangebied ingezet voor een zorgvuldige landschappelijke inpassing met groene en blauwe elementen die aansluiten op bestaande groenstructuren.</text:p>
            <text:p text:style-name="common-al">
            <text:span text:style-name="nadrukcur">Hogere waarden</text:span>
          </text:p>
            <text:p text:style-name="common-al">Ook wordt het ‘Ontwerpbesluit hogere waarden Wet Geluidhinder’ gedurende deze periode ter inzage gelegd. Uit het akoestisch onderzoek blijkt dat, als gevolg van het wegverkeer op snelweg A59 een hogere geluidbelasting optreedt dan de voorkeurgrenswaarde van 48 dB zoals aangegeven in de Wet geluidhinder. Burgemeester en wethouders zijn van plan om voor het bouwplan een hogere waarde vast te stellen.</text:p>
            <text:p text:style-name="common-al">
            <text:span text:style-name="nadrukcur">Anterieure overeenkomst</text:span>
          </text:p>
            <text:p text:style-name="common-al">Ook maakt het college van burgermeester en wethouders op grond van het bepaalde in artikel 6.24 lid 3 van de Wet ruimtelijke ordening bekend dat zij een anterieure overeenkomst hebben gesloten met de eigenaar van het plangebied.</text:p>
            <text:p text:style-name="common-al">
            <text:span text:style-name="nadrukcur">Terinzagelegging</text:span>
          </text:p>
            <text:p text:style-name="common-al">Het ontwerpbestemmingsplan ligt met ingang van vrijdag 22 december 2023 gedurende 8 weken (en dus tot en met donderdag 15 februari 2024) tijdens de openingstijden (maandag t/m vrijdag van 09.00 tot 12.30 uur en op donderdag van 18.00 tot 20.00 uur) ter inzage in de hal van het gemeentehuis, Park 1 in Made. </text:p>
            <text:p text:style-name="common-al">De inzage termijn is in dit geval 8 weken in plaats van de wettelijke 6 weken omdat de kerstvakantie ertussen zit en omdat de Omgevingswet op 1 januari 2024 wordt ingevoerd. </text:p>
            <text:p text:style-name="common-al">Het ontwerpbestemmingsplan is ook te raadplegen via <text:a xlink:href="http://www.ruimtelijkeplannen.nl" xlink:type="simple">www.ruimtelijkeplannen.nl</text:a> (plannaam: NL.IMRO.1719.3bp23hofstad-on01). </text:p>
            <text:p text:style-name="common-al">Per 1 januari 2024 hebben we te maken met het nieuwe omgevingsloket (DSO), waarin ook via het tijdelijk omgevingsplan de bestemmingsplannen en de in procedure gebrachte ontwerpbestemmingsplannen worden getoond. Vanaf 1 januari betekent dit dat het plan in te zien is via: <text:a xlink:href="https://omgevingswet.overheid.nl/regels-op-de-kaart/" xlink:type="simple">https://omgevingswet.overheid.nl/regels-op-de-kaart/</text:a> via “regels op de kaart” en het tabblad ‘Document zoeken’ zoeken op de plannaam ‘Rietlanden’ of het plannummer: NL.IMRO.1719.3bp23hofstad-on01.</text:p>
            <text:p text:style-name="common-al">
            <text:span text:style-name="nadrukcur">Indienen zienswijze </text:span>
          </text:p>
            <text:p text:style-name="common-al">Ten aanzien van het ontwerpbestemmingsplan kan gedurende de termijn van de terinzagelegging iedereen schriftelijk of mondeling een zienswijze naar voren brengen bij de raad van de gemeente Drimmelen (Postbus 19 4920 AA Made). Uw zienswijze wordt betrokken in de procedure, die leidt tot het vast te stellen bestemmingsplan.</text:p>
            <text:p text:style-name="common-al">Tegen de anterieure overeenkomst kunnen geen zienswijzen of bezwaren worden ingediend en staat geen bezwaar of beroep open.</text:p>
            <text:p text:style-name="common-al">
            <text:span text:style-name="nadrukcur">Meer informatie </text:span>
          </text:p>
            <text:p text:style-name="common-al">Voor meer informatie kunt u contact opnemen met de heer J. Peters, adviseur ruimtelijke ontwikkeling.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1 december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44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3bp23hofsta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ofstad’, Wagenberg</meta:user-defined>
    <meta:user-defined meta:name="DCTERMS.W3CDTF/DCTERMS.available">2023-12-21</meta:user-defined>
    <meta:user-defined meta:name="DCTERMS.W3CDTF/OVERHEIDop.jaargang">2023</meta:user-defined>
    <meta:user-defined meta:name="OVERHEIDop.publicationIssue">544423</meta:user-defined>
    <meta:user-defined meta:name="OVERHEIDop.GmbID/DC.identifier">gmb-2023-544423</meta:user-defined>
    <meta:user-defined meta:name="OVERHEIDop.versieInformatie"/>
  </office:meta>
</office:document-meta>
</file>