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ierde bouwlaag (dakopbouw), Amsterdamsestraatweg 338A te Utrecht, HZ_WABO-23-40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38A te Utrecht</text:span>
          </text:p>
            <text:p text:style-name="common-al">HZ_WABO-23-40800</text:p>
            <text:p text:style-name="common-al">Toelichting: het bouwen van een vierde bouwlaag (dakopbouw)</text:p>
            <text:p text:style-name="common-al">Datum ontvangst aanvraag: 1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4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ierde bouwlaag (dakopbouw), Amsterdamsestraatweg 338A te Utrecht, HZ_WABO-23-40800</meta:user-defined>
    <meta:user-defined meta:name="DCTERMS.W3CDTF/DCTERMS.available">2023-12-19</meta:user-defined>
    <meta:user-defined meta:name="DCTERMS.W3CDTF/OVERHEIDop.jaargang">2023</meta:user-defined>
    <meta:user-defined meta:name="OVERHEIDop.externeBijlage">Publiceerbaar-A|exb-2023-60037</meta:user-defined>
    <meta:user-defined meta:name="OVERHEIDop.publicationIssue">544414</meta:user-defined>
    <meta:user-defined meta:name="OVERHEIDop.GmbID/DC.identifier">gmb-2023-544414</meta:user-defined>
    <meta:user-defined meta:name="OVERHEIDop.versieInformatie"/>
  </office:meta>
</office:document-meta>
</file>