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temmingsplan ‘Habraken, zuidwest hoek Oersebaan - Voor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2 december 2023 tot en met donderdag 1 februari 2024 ter inzage ligt: </text:p>
            <text:list text:style-name="id1-3-2-1-1-2">
              <text:list-item text:style-override="id1-3-2-1-1-2-1">
                <text:number>1.</text:number>
                <text:p text:style-name="al">Het ontwerpbestemmingsplan ‘Habraken, zuidwest hoek Oersebaan - Vooraard<text:span text:style-name="nadrukcur">’</text:span></text:p>
              </text:list-item>
            </text:list>
            <text:p text:style-name="common-al">
            <text:span text:style-name="nadrukvet">Ontwerpbestemmingsplan ‘Habraken, zuidwest hoek Oersebaan - Vooraard’</text:span> </text:p>
            <text:p text:style-name="common-al">Vanwege de woningbouwontwikkeling in Zilverackers dient een bedrijf aan de Eindhovensebaan verplaatst te worden. Dit bestemmingsplan maakt de verplaatsing van dit bedrijf naar Habraken, op de hoek Oersebaan-Vooraard, mogelijk. </text:p>
            <text:p text:style-name="common-al">
            <text:span text:style-name="nadrukcur">Hoe maakt u uw zienswijze kenbaar?</text:span>
          </text:p>
            <text:p text:style-name="common-al">Tijdens de inzagetermijn kan iederee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 Voor het indienen van een mondelinge zienswijze kunt u een afspraak maken met de gemeente via telefoonnummer 14 040.</text:p>
            <text:p text:style-name="common-al">Omdat de termijn voor het indienen van een zienswijze gedeeltelijk in de kerstvakantie is, willen wij u wijzen op de mogelijkheid om binnen de termijn van de ter inzage ligging (dus tot en met 1 februari 2024) een pro forma zienswijze in te dienen. Indien u dit doet, kunt u de gronden van uw zienswijze later aanvullen. Als u een pro forma zienswijze indient, geven wij vervolgens een termijn door wanneer wij uiterlijk deze aanvulling willen ontvangen.</text:p>
            <text:p text:style-name="common-al">
            <text:span text:style-name="nadrukvet">Hoe kunt u stukken inzien?</text:span>
          </text:p>
            <text:p text:style-name="common-al">Alle stukken liggen ter inzage in de informatieruimte van het gemeentehuis van Veldhoven (Meiveld 1). Het ontwerpbestemmingsplan is te bekijken op www.ruimtelijkeplannen.nl en www.veldhoven.nl, zoek op plannaam ‘Habraken, zuidwest hoek Oersebaan - Vooraard’.</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44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55-0301</meta:user-defined>
    <meta:user-defined meta:name="OVERHEIDop.Plansoort/OVERHEIDop.plansoort">bestemmings- of omgevingsplan</meta:user-defined>
    <meta:user-defined meta:name="DCTERMS.abstract">Bestemmingsplan is gericht op het mogelijk maken van de verplaatsing van een bedrijf aan de Eindhovensebaan naar een locatie op Habraken. </meta:user-defined>
    <dc:language>nl</dc:language>
    <meta:user-defined meta:name="OVERHEIDop.locatietype/OVERHEIDop.gebiedsmarkering">Punt</meta:user-defined>
    <meta:user-defined meta:name="DC.title">Ontwerpbestemmingsplan ‘Habraken, zuidwest hoek Oersebaan - Vooraard’</meta:user-defined>
    <meta:user-defined meta:name="OVERHEIDop.datumEindeReactietermijn">2024-02-01</meta:user-defined>
    <meta:user-defined meta:name="OVERHEIDop.terinzageleggingBG">https://www.ruimtelijkeplannen.nl/view?planidn=NL.IMRO.0861.BP00155-0301</meta:user-defined>
    <meta:user-defined meta:name="DCTERMS.W3CDTF/DCTERMS.available">2023-12-20</meta:user-defined>
    <meta:user-defined meta:name="DCTERMS.W3CDTF/OVERHEIDop.jaargang">2023</meta:user-defined>
    <meta:user-defined meta:name="OVERHEIDop.publicationIssue">544412</meta:user-defined>
    <meta:user-defined meta:name="OVERHEIDop.GmbID/DC.identifier">gmb-2023-544412</meta:user-defined>
    <meta:user-defined meta:name="OVERHEIDop.versieInformatie"/>
  </office:meta>
</office:document-meta>
</file>