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tuinmarkt op 13 april 2023 op de parkeerplaats (nabij de ingang) van de Lidl aan Garsteland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een tuinmarkt op de parkeerplaats (nabij de ingang) van de Lidl op de locatie Garsteland 4 op 13 april 2023 van 08.00 tot 20.00 uur 3851 M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44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tuinmarkt op 13 april 2023 op de parkeerplaats (nabij de ingang) van de Lidl aan Garsteland 4 te Erme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41</meta:user-defined>
    <meta:user-defined meta:name="OVERHEIDop.GmbID/DC.identifier">gmb-2023-54441</meta:user-defined>
    <meta:user-defined meta:name="OVERHEIDop.versieInformatie"/>
  </office:meta>
</office:document-meta>
</file>