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kasconstructie door een nieuw te bouwen bedrijfshal met kantoren, Rietwijkeroordweg 45kwek,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3 een aanvraag voor een omgevingsvergunning ontvangen. De vergunning is aangevraagd voor het vervangen van de huidige kasconstructie door een nieuw te bouwen bedrijfshal met kantoren op locatie Rietwijkeroordweg 45kwek, 1432J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8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40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0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0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584</meta:user-defined>
    <meta:user-defined meta:name="DCTERMS.abstract">Betreft: aanvraag op locatie Rietwijkeroordweg 45kwek, 1432JG Aalsmeer</meta:user-defined>
    <dc:language>nl</dc:language>
    <meta:user-defined meta:name="OVERHEIDop.locatietype/OVERHEIDop.gebiedsmarkering">Punt</meta:user-defined>
    <meta:user-defined meta:name="DC.title">Aanvraag omgevingsvergunning voor het vervangen van de huidige kasconstructie door een nieuw te bouwen bedrijfshal met kantoren, Rietwijkeroordweg 45kwek, 1432JG Aalsmeer</meta:user-defined>
    <meta:user-defined meta:name="DCTERMS.W3CDTF/DCTERMS.available">2023-12-19</meta:user-defined>
    <meta:user-defined meta:name="DCTERMS.W3CDTF/OVERHEIDop.jaargang">2023</meta:user-defined>
    <meta:user-defined meta:name="OVERHEIDop.publicationIssue">544407</meta:user-defined>
    <meta:user-defined meta:name="OVERHEIDop.GmbID/DC.identifier">gmb-2023-544407</meta:user-defined>
    <meta:user-defined meta:name="OVERHEIDop.versieInformatie"/>
  </office:meta>
</office:document-meta>
</file>