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agenvoortsdijk 6 en 8 Almen 2023 </text:p>
      <text:section text:name="zakelijke-mededeling_id1-3-2" text:style-name="zakelijke-mededeling">
        <text:section text:name="zakelijke-mededeling-tekst_id1-3-2-1" text:style-name="zakelijke-mededeling-tekst">
          <text:section text:name="tekst_id1-3-2-1-1" text:style-name="tekst">
            <text:p text:style-name="common-al">(NL.IMRO.0262.buWagenvoortsd8Al-BP41) </text:p>
            <text:p text:style-name="common-al">Burgemeester en wethouders maken bekend dat de gemeenteraad op 11 december 2023 heeft besloten het bestemmingsplan Wagenvoortsdijk 6 en 8 Almen 2023 vast te stellen. Het vastgestelde bestemmingsplan Wagenvoortsdijk 6 en 8 Almen 2023  herziet het perceelgedeelte met de theatervoorziening en bestemming ‘Natuur’ naar bestemming ‘Wonen’ met een functieaanduiding ‘theater’. De functies op het perceel zijn daarmee in overeenstemming met het daadwerkelijke gebruik. </text:p>
            <text:p text:style-name="common-al">Ter inzage  </text:p>
            <text:p text:style-name="common-al">Het vastgestelde bestemmingsplan ligt met ingang van 21 december 2023 voor de duur van zes weken tot en met 31 januari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Wagenvoortsd8Al-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44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Wagenvoortsd8Al-BP4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Wagenvoortsdijk 6 en 8 Almen 2023</meta:user-defined>
    <meta:user-defined meta:name="DCTERMS.W3CDTF/DCTERMS.available">2023-12-20</meta:user-defined>
    <meta:user-defined meta:name="DCTERMS.W3CDTF/OVERHEIDop.jaargang">2023</meta:user-defined>
    <meta:user-defined meta:name="OVERHEIDop.publicationIssue">544405</meta:user-defined>
    <meta:user-defined meta:name="OVERHEIDop.GmbID/DC.identifier">gmb-2023-544405</meta:user-defined>
    <meta:user-defined meta:name="OVERHEIDop.versieInformatie"/>
  </office:meta>
</office:document-meta>
</file>