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onny Stuartstraat 67 1031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nny Stuartstraat 67 1031HZ Amsterdam</text:p>
            <text:p text:style-name="common-al">Omschrijving: oprichten van een nieuwbouwpand met gemengde functies op kavel 5B in Buiksloterham</text:p>
            <text:p text:style-name="common-al">Verzonden naar aanvrager op: 15-12-2023</text:p>
            <text:p text:style-name="common-al">Zaaknummer: Z2023-N002383</text:p>
            <text:p text:style-name="common-al">OLO nummer: 812951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39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9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9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383</meta:user-defined>
    <meta:user-defined meta:name="DCTERMS.abstract">oprichten van een nieuwbouwpand met gemengde functies op kavel 5B in Buiksloterham</meta:user-defined>
    <dc:language>nl</dc:language>
    <meta:user-defined meta:name="OVERHEIDop.locatietype/OVERHEIDop.gebiedsmarkering">Punt</meta:user-defined>
    <meta:user-defined meta:name="DC.title">Verlenging beslistermijn omgevingsvergunning Conny Stuartstraat 67 1031HZ Amsterda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396</meta:user-defined>
    <meta:user-defined meta:name="OVERHEIDop.GmbID/DC.identifier">gmb-2023-544396</meta:user-defined>
    <meta:user-defined meta:name="OVERHEIDop.versieInformatie"/>
  </office:meta>
</office:document-meta>
</file>