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wijzigingsplan “Woongebied 1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zij conform het bepaalde in artikel 3.9a van de Wro op 14 november 2023 het wijzigingsplan ‘Woongebied 1 Vliegbasis Soesterberg’ heeft vastgesteld met planidentificatie NL.IMRO.0342.WPLG0021-0301.</text:p>
            <text:p text:style-name="common-al">Doel van dit wijzigingsplan is om woningbouw mogelijk te maken op de gebieden die daarvoor in het bestemmingsplan “Vliegbasis Soesterberg”, zoals onherroepelijk is geworden op 21-6-2012, zijn aangewezen. </text:p>
            <text:p text:style-name="common-al">Deze gebieden liggen op de voormalige vliegbasis net ten noorden van de Batenburgweg te Soesterberg.</text:p>
            <text:p text:style-name="common-al"/>
            <text:p text:style-name="tussenkopcur">Ter inzage vastgesteld wijzigingsplan</text:p>
            <text:p text:style-name="common-al">Het wijzigingsplan en de daarbij behorende stukken liggen van donderdag 21 december 2023 tot en met woensdag 31 januari 2024 ter inzage in de hal van het gemeentehuis. Indien u vragen heeft over het wijzigingsplan kunt u een afspraak maken via het telefoonnummer (035) 60 93 411 met de heer Barelds.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wijzigingsplan is digitaal in te zien via: </text:p>
            <text:p text:style-name="common-al">U kunt de stukken digitaal raadplegen op de gemeentelijke bestemmingsplansite:</text:p>
            <text:p text:style-name="common-al">
            <text:a xlink:href="https://0342.ropubliceer.nl/?phID=7B68B30F-E50C-490D-A52A-A653896FCF7C" xlink:type="simple">https://0342.ropubliceer.nl/?phID=7B68B30F-E50C-490D-A52A-A653896FCF7C</text:a>
          </text:p>
            <text:p text:style-name="common-al">U kunt de stukken ook  digitaal raadplegen op de landelijke website:</text:p>
            <text:p text:style-name="common-al">
            <text:a xlink:href="https://www.ruimtelijkeplannen.nl/view?planidn=NL.IMRO.0342.WPLG0021-030" xlink:type="simple">https://www.ruimtelijkeplannen.nl/view?planidn=NL.IMRO.0342.WPLG0021-030</text:a>
          </text:p>
            <text:p text:style-name="common-al"/>
            <text:p text:style-name="common-al"/>
            <text:p text:style-name="common-al">Voor professioneel gebruik kunt u de planbestanden hier downloaden:</text:p>
            <text:p text:style-name="common-al">
            <text:a xlink:href="https://digitaleplannen.nl/0342/7B68B30F-E50C-490D-A52A-A653896FCF7C/" xlink:type="simple">https://digitaleplannen.nl/0342/7B68B30F-E50C-490D-A52A-A653896FCF7C/</text:a>
          </text:p>
            <text:p text:style-name="common-al">Het digitale wijzigingsplan op www.ruimtelijkeplannen.nl is de enige rechtsgeldige en gaat bij twijfel of verschil boven het analoge wijzigingsplan (zoals een pdf of een papieren versie).</text:p>
            <text:p text:style-name="common-al">Het planidentificatienummer van het wijzigingsplan is: NL.IMRO.0342.WPLG0021-0301.</text:p>
            <text:p text:style-name="tussenkopcur">Beroep en voorlopige voorziening</text:p>
            <text:p text:style-name="common-al">Bent u het niet eens met dit besluit? Dan kunt u als belanghebbende die tegen het ontwerpwijzigingsplan al dan niet een zienswijze heeft ingediend of als geen-belanghebbende die wel een zienswijze heeft ingediend beroep instellen. Dit kan gedurende de 6 weken van de ter inzageligging van het vastgestelde wijzig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p text:style-name="common-al">
            <text:span text:style-name="nadrukvet">Inwerkingtreding</text:span>
          </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3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LG0021-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wijzigingsplan “Woongebied 1 Vliegbasis Soesterberg”</meta:user-defined>
    <meta:user-defined meta:name="DCTERMS.W3CDTF/DCTERMS.available">2023-12-20</meta:user-defined>
    <meta:user-defined meta:name="DCTERMS.W3CDTF/OVERHEIDop.jaargang">2023</meta:user-defined>
    <meta:user-defined meta:name="OVERHEIDop.publicationIssue">544393</meta:user-defined>
    <meta:user-defined meta:name="OVERHEIDop.GmbID/DC.identifier">gmb-2023-544393</meta:user-defined>
    <meta:user-defined meta:name="OVERHEIDop.versieInformatie"/>
  </office:meta>
</office:document-meta>
</file>