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aan de Koningin Julianalaan in Willemstad voor de verkoop van glasvezeldiensten op zaterdag 18 maart 2023 van 11:00 uur tot 17:00 uur (verzonden 25 januari 2023)</text:p>
              </text:list-item>
              <text:list-item text:style-override="id1-3-2-1-1-3-2">
                <text:number>2.</text:number>
                <text:p text:style-name="al">Het innemen van een standplaats aan de Leeuwerikstraat in Fijnaart voor de verkoop van glasvezeldiensten op donderdag 16 maart 2023 en vrijdag 17 maart 2023 van 11:00 uur tot 17:00 uur (verzonden 25 januari 2023)</text:p>
              </text:list-item>
              <text:list-item text:style-override="id1-3-2-1-1-3-3">
                <text:number>3.</text:number>
                <text:p text:style-name="al">Het innemen van een standplaats op het pleintje hoek Zevenbergsepoort – Oliemolenstraat in Klundert voor de verkoop van glasvezeldiensten op dinsdag 14 maart 2023 en woensdag 15 maart 2023 van 11:00 uur tot 17:00 uur (verzonden 25 januari 2023).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4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Standplaat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39</meta:user-defined>
    <meta:user-defined meta:name="OVERHEIDop.GmbID/DC.identifier">gmb-2023-54439</meta:user-defined>
    <meta:user-defined meta:name="OVERHEIDop.versieInformatie"/>
  </office:meta>
</office:document-meta>
</file>