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25 bomen, verplanten van 6 en herplanten 49 bomen (reconstructie), Blauwe Akelei tussen 5 en 6, De Hoornbloem tegenover 7, Harry Hoekstraat nabij 39 en 100,  Dr Schaepmanstraat nabij 9 t/m 57 en 2 t/m 37 (aangevraagd als WTR00 A 8847 (reconstructie  Oranjewijk))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december 2023.</text:p>
            <text:p text:style-name="common-al">
            <text:span text:style-name="nadrukvet">Dossiernummer: </text:span>Z2023-00002410</text:p>
            <text:p text:style-name="common-al">
            <text:span text:style-name="nadrukvet">Omschrijving: </text:span>het kappen van 25 bomen, verplanten van 6 en herplanten 49 bomen (reconstructie)</text:p>
            <text:p text:style-name="common-al">
            <text:span text:style-name="nadrukvet">Locatie: </text:span>Blauwe Akelei tussen 5 en 6, De Hoornbloem tegenover 7, Harry Hoekstraat nabij 39 en 100,  Dr Schaepmanstraat nabij 9 t/m 57 en 2 t/m 37 (aangevraagd als WTR00 A 8847 (reconstructie  Oranjewijk)) te Wateringen</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437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7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410</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op aanvraag voor het kappen van 25 bomen, verplanten van 6 en herplanten 49 bomen (reconstructie), Blauwe Akelei tussen 5 en 6, De Hoornbloem tegenover 7, Harry Hoekstraat nabij 39 en 100,  Dr Schaepmanstraat nabij 9 t/m 57 en 2 t/m 37 (aangevraagd als WTR00 A 8847 (reconstructie  Oranjewijk)) te Wateringen</meta:user-defined>
    <meta:user-defined meta:name="OVERHEIDop.datumEindeReactietermijn">2024-01-26</meta:user-defined>
    <meta:user-defined meta:name="OVERHEIDop.terinzageleggingBG">https://jeleefomgeving.nl/inzien/812579446/f2fce3ba-9b61-11ee-8161-005056011332</meta:user-defined>
    <meta:user-defined meta:name="DCTERMS.W3CDTF/DCTERMS.available">2023-12-19</meta:user-defined>
    <meta:user-defined meta:name="DCTERMS.W3CDTF/OVERHEIDop.jaargang">2023</meta:user-defined>
    <meta:user-defined meta:name="OVERHEIDop.publicationIssue">544378</meta:user-defined>
    <meta:user-defined meta:name="OVERHEIDop.GmbID/DC.identifier">gmb-2023-544378</meta:user-defined>
    <meta:user-defined meta:name="OVERHEIDop.versieInformatie"/>
  </office:meta>
</office:document-meta>
</file>