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randveilig gebruiken van een verzorgingshuis, Utrechtse Heuvelrug 180 te Vleuten, HZ_WABO-23-408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trechtse Heuvelrug 180 te Vleuten</text:span>
          </text:p>
            <text:p text:style-name="common-al">HZ_WABO-23-40801</text:p>
            <text:p text:style-name="common-al">Toelichting: het brandveilig gebruiken van een verzorgingshuis</text:p>
            <text:p text:style-name="common-al">Datum ontvangst aanvraag: 14 december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44376</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376</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376</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randveilig gebruiken van een verzorgingshuis, Utrechtse Heuvelrug 180 te Vleuten, HZ_WABO-23-40801</meta:user-defined>
    <meta:user-defined meta:name="DCTERMS.W3CDTF/DCTERMS.available">2023-12-19</meta:user-defined>
    <meta:user-defined meta:name="DCTERMS.W3CDTF/OVERHEIDop.jaargang">2023</meta:user-defined>
    <meta:user-defined meta:name="OVERHEIDop.externeBijlage">Publiceerbaar-A|exb-2023-60023</meta:user-defined>
    <meta:user-defined meta:name="OVERHEIDop.publicationIssue">544376</meta:user-defined>
    <meta:user-defined meta:name="OVERHEIDop.GmbID/DC.identifier">gmb-2023-544376</meta:user-defined>
    <meta:user-defined meta:name="OVERHEIDop.versieInformatie"/>
  </office:meta>
</office:document-meta>
</file>