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Bonte Avond en Prinsenreceptie op 20 en 21 januari 2024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hal, Angsterweg 8, 6063 AV Vlodrop: het zonder vergunning verstrekken van zwak-alcoholhoudende drank tijdens de Bonte Avond en Prinsenreceptie op 20 en 21 januari 2024. Verzonden 13 decem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Bonte Avond en Prinsenreceptie op 20 en 21 januari 2024 aan Angsterweg 8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73</meta:user-defined>
    <meta:user-defined meta:name="OVERHEIDop.GmbID/DC.identifier">gmb-2023-544373</meta:user-defined>
    <meta:user-defined meta:name="OVERHEIDop.versieInformatie"/>
  </office:meta>
</office:document-meta>
</file>