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4217 Koningsplein,  2024 02l13-B-Kongsi Carnaval, aangevraagd 21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evenement zal plaatsvinden op 12 februari van 15:00 – 21:00.</text:p>
            <text:p text:style-name="common-al"/>
            <text:p text:style-name="common-al">Opbouw: Op zondag 11 februari zal er om ±08:00 begonnen worden met de opbouw. maandag 12 februari zal vanaf ±08:00 de opbouw hervat worden.</text:p>
            <text:p text:style-name="common-al"/>
            <text:p text:style-name="common-al">Afbouw: Op dinsdag 13 februari zal er om ±10:00 afgebouwd worden.</text:p>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4217 - I - Koningsplein.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437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4217 Koningsplein,  2024 02l13-B-Kongsi Carnaval, aangevraagd 21 november 2023</meta:user-defined>
    <meta:user-defined meta:name="DCTERMS.W3CDTF/DCTERMS.available">2023-12-19</meta:user-defined>
    <meta:user-defined meta:name="DCTERMS.W3CDTF/OVERHEIDop.jaargang">2023</meta:user-defined>
    <meta:user-defined meta:name="OVERHEIDop.publicationIssue">544371</meta:user-defined>
    <meta:user-defined meta:name="OVERHEIDop.GmbID/DC.identifier">gmb-2023-544371</meta:user-defined>
    <meta:user-defined meta:name="OVERHEIDop.versieInformatie"/>
  </office:meta>
</office:document-meta>
</file>