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16 vitaalwoningen en het aanleggen van in- en uitritten aan Schaapsweg en ’t Sittert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Schaapsweg – ’t Sittert, sectie C nummer 3029 Sint Odiliënberg: het bouwen van 16 vitaalwoningen en het aanleggen van in- en uitritten. Verzonden 13 december 2023.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436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6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6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16 vitaalwoningen en het aanleggen van in- en uitritten aan Schaapsweg en ’t Sittert te Sint Odiliënber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366</meta:user-defined>
    <meta:user-defined meta:name="OVERHEIDop.GmbID/DC.identifier">gmb-2023-544366</meta:user-defined>
    <meta:user-defined meta:name="OVERHEIDop.versieInformatie"/>
  </office:meta>
</office:document-meta>
</file>