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 besluit beperkte milieutoets omgevingsvergunning aan Muytertweg 33 en 40 te Herkenbosch</text:p>
      <text:section text:name="zakelijke-mededeling_id1-3-2" text:style-name="zakelijke-mededeling">
        <text:section text:name="zakelijke-mededeling-tekst_id1-3-2-1" text:style-name="zakelijke-mededeling-tekst">
          <text:section text:name="tekst_id1-3-2-1-1" text:style-name="tekst">
            <text:p text:style-name="common-al">Concept intrekking omgevingsvergunning beperkte milieutoets Muytertweg 33 en 40, 6075 AM te Herkenbosch: het intrekken van de verleende vergunning (het houden van varkens en voor het plaatsen van een compostinstallatie) omdat deel wordt genomen aan de Maatregel Gerichte Aankoop (MGA-1) en beëindiging veehouderijen. Verzenddatum: 11 december 2023. </text:p>
            <text:p text:style-name="common-al">Inzageperiode: 21 december 2023 t/m 1 februari 2024. U kunt de vergunning en de bijbehorende stukken digitaal bekijken via het DROP. De documenten hangen als ‘Bekijk documenten’ aan deze publicatie (zie linker kolom). Tijdens de kantooruren van Gemeente Roerdalen, Schaapsweg 20, 6077 CG Sint Odiliënberg, kunnen de betreffende stukken na het maken van een afspraak fysiek worden ingezien</text:p>
            <text:p text:style-name="common-al">Tijdens de inzageperiode kunt u schriftelijk zienswijzen indienen bij het college van burgemeester en wethouders. U kunt ook mondeling zienswijzen inbrengen. Neem hiervoor contact op met een van de medewerkers van Servicepunt Roerdalen, telefoon (0475) 538 888. De aandacht wordt er op gevestigd dat belangstellenden te zijner tijd gerechtigd zijn tot het instellen van beroep tegen de definitieve beschikking op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436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6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6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ntwerp-omgevingsvergunning en ontwerp besluit beperkte milieutoets omgevingsvergunning aan Muytertweg 33 en 40 te Herkenbosch</meta:user-defined>
    <meta:user-defined meta:name="OVERHEIDop.datumEindeReactietermijn">2024-02-01</meta:user-defined>
    <meta:user-defined meta:name="OVERHEIDop.TilID/OVERHEIDop.terinzageleggingOP">til-2023-23446</meta:user-defined>
    <meta:user-defined meta:name="DCTERMS.W3CDTF/DCTERMS.available">2023-12-19</meta:user-defined>
    <meta:user-defined meta:name="DCTERMS.W3CDTF/OVERHEIDop.jaargang">2023</meta:user-defined>
    <meta:user-defined meta:name="OVERHEIDop.publicationIssue">544364</meta:user-defined>
    <meta:user-defined meta:name="OVERHEIDop.GmbID/DC.identifier">gmb-2023-544364</meta:user-defined>
    <meta:user-defined meta:name="OVERHEIDop.versieInformatie"/>
  </office:meta>
</office:document-meta>
</file>