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buis aan Stationsweg 90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 </text:p>
            <text:p text:style-name="common-al">Stationsweg 90a, 6075CD Herkenbosch: het verwijderen van asbesthoudende buis. Ingekomen 11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36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buis aan Stationsweg 90a te Herkenbosch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63</meta:user-defined>
    <meta:user-defined meta:name="OVERHEIDop.GmbID/DC.identifier">gmb-2023-544363</meta:user-defined>
    <meta:user-defined meta:name="OVERHEIDop.versieInformatie"/>
  </office:meta>
</office:document-meta>
</file>