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e plaat aan Bergerweg 40 E 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en</text:span> </text:p>
            <text:p text:style-name="common-al">Bergerweg 40<text:span text:style-name="sup"> E</text:span> , 6063 BS Vlodrop: het verwijderen van een asbesthoudende plaat. Ingekomen 8 december 2023.</text:p>
            <text:p text:style-name="last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436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6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6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een asbesthoudende plaat aan Bergerweg 40 E te Vlodrop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361</meta:user-defined>
    <meta:user-defined meta:name="OVERHEIDop.GmbID/DC.identifier">gmb-2023-544361</meta:user-defined>
    <meta:user-defined meta:name="OVERHEIDop.versieInformatie"/>
  </office:meta>
</office:document-meta>
</file>