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1 in Egmond aan Zee, het plaatsen van een oorlogsmonument, verzenddatum 27 januari 2023 (Z22 102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ulevard 1 in Egmond aan Zee, het plaatsen van een oorlogsmonument, verzenddatum 27 januari 2023 (Z22 102567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36</meta:user-defined>
    <meta:user-defined meta:name="OVERHEIDop.GmbID/DC.identifier">gmb-2023-54436</meta:user-defined>
    <meta:user-defined meta:name="OVERHEIDop.versieInformatie"/>
  </office:meta>
</office:document-meta>
</file>